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118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2" style:family="paragraph" style:parent-style-name="Standard">
      <style:paragraph-properties fo:margin-left="0.6874in" fo:margin-right="0in" fo:margin-top="0.028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1055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165in"/>
        </style:tab-stops>
      </style:paragraph-properties>
    </style:style>
    <style:style style:name="P5" style:family="paragraph" style:parent-style-name="Standard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.7437in" fo:margin-right="0.9937in" fo:margin-top="0in" fo:margin-bottom="0in" loext:contextual-spacing="false" fo:line-height="101%" fo:text-align="justify" style:justify-single-word="false" fo:text-indent="0in" style:auto-text-indent="false"/>
    </style:style>
    <style:style style:name="P8" style:family="paragraph" style:parent-style-name="Standard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0" style:family="paragraph" style:parent-style-name="Standard" style:master-page-name="Converted1">
      <style:paragraph-properties fo:margin-top="0.0028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11" style:family="paragraph" style:parent-style-name="Standard" style:master-page-name="Converted2">
      <style:paragraph-properties fo:margin-top="0.0028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12" style:family="paragraph" style:parent-style-name="Standard" style:master-page-name="Converted3">
      <style:paragraph-properties fo:margin-top="0.0028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13" style:family="paragraph" style:parent-style-name="Standard" style:master-page-name="Converted4">
      <style:paragraph-properties fo:margin-top="0.0028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14" style:family="paragraph" style:parent-style-name="Standard">
      <style:paragraph-properties fo:margin-left="0.7437in" fo:margin-right="0.9945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top="0.0016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7437in" fo:margin-right="0.9953in" fo:margin-top="0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7437in" fo:margin-right="0.9953in" fo:margin-top="0in" fo:margin-bottom="0in" loext:contextual-spacing="false" fo:line-height="101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42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743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43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22" style:family="paragraph" style:parent-style-name="Standard">
      <style:paragraph-properties fo:margin-left="0.7437in" fo:margin-right="0in" fo:margin-top="0in" fo:margin-bottom="0in" loext:contextual-spacing="false" fo:line-height="0.1256in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23" style:family="paragraph" style:parent-style-name="Standard">
      <style:paragraph-properties fo:margin-left="0.7437in" fo:margin-right="0in" fo:margin-top="0.002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7437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1.0638in" fo:margin-right="0.9953in" fo:margin-top="0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1.0638in" fo:margin-right="0.9953in" fo:margin-top="0in" fo:margin-bottom="0in" loext:contextual-spacing="false" fo:line-height="101%" fo:text-align="justify" style:justify-single-word="false" fo:text-indent="0in" style:auto-text-indent="false"/>
    </style:style>
    <style:style style:name="P27" style:family="paragraph" style:parent-style-name="Standard">
      <style:paragraph-properties fo:margin-left="1.0638in" fo:margin-right="0.9937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1.0638in" fo:margin-right="0.9937in" fo:margin-top="0in" fo:margin-bottom="0in" loext:contextual-spacing="false" fo:line-height="101%" fo:text-align="justify" style:justify-single-word="false" fo:text-indent="0in" style:auto-text-indent="false"/>
    </style:style>
    <style:style style:name="P29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1.0638in" fo:margin-right="0.9929in" fo:margin-top="0in" fo:margin-bottom="0in" loext:contextual-spacing="false" fo:line-height="101%" fo:text-align="justify" style:justify-single-word="false" fo:text-indent="0in" style:auto-text-indent="false"/>
    </style:style>
    <style:style style:name="P31" style:family="paragraph" style:parent-style-name="Standard">
      <style:paragraph-properties fo:margin-left="1.0638in" fo:margin-right="0.9929in" fo:margin-top="0in" fo:margin-bottom="0in" loext:contextual-spacing="false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in" fo:margin-bottom="0in" loext:contextual-spacing="false" fo:line-height="0.139in" fo:text-align="start" style:justify-single-word="false" fo:break-before="column"/>
      <style:text-properties fo:font-size="10pt" style:font-size-asian="10pt" style:font-size-complex="10pt"/>
    </style:style>
    <style:style style:name="P34" style:family="paragraph" style:parent-style-name="Standard">
      <style:paragraph-properties fo:margin-left="1.0638in" fo:margin-right="0.9925in" fo:margin-top="0in" fo:margin-bottom="0in" loext:contextual-spacing="false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1.0638in" fo:margin-right="0.9945in" fo:margin-top="0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1.0638in" fo:margin-right="0in" fo:margin-top="0.0008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4016in" fo:margin-right="1.261in" fo:margin-top="0in" fo:margin-bottom="0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1.1425in" fo:margin-right="1.8701in" fo:margin-top="0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1.0638in" fo:margin-right="1.8693in" fo:margin-top="0in" fo:margin-bottom="0in" loext:contextual-spacing="false" fo:line-height="101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40" style:family="paragraph" style:parent-style-name="Standard">
      <style:paragraph-properties fo:margin-top="0.0047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2" style:family="paragraph" style:parent-style-name="Standard">
      <style:paragraph-properties fo:margin-left="1.302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43" style:family="paragraph" style:parent-style-name="Standard">
      <style:paragraph-properties fo:margin-left="0in" fo:margin-right="0.0409in" fo:margin-top="0in" fo:margin-bottom="0in" loext:contextual-spacing="false" fo:line-height="0.1083in" fo:text-align="start" style:justify-single-word="false" fo:text-indent="0in" style:auto-text-indent="false"/>
    </style:style>
    <style:style style:name="P44" style:family="paragraph" style:parent-style-name="Standard">
      <style:paragraph-properties fo:margin-top="0.009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4016in" fo:margin-right="2.7508in" fo:margin-top="0in" fo:margin-bottom="0in" loext:contextual-spacing="false" fo:line-height="100%" fo:text-align="center" style:justify-single-word="false" fo:text-indent="0in" style:auto-text-indent="false"/>
    </style:style>
    <style:style style:name="P47" style:family="paragraph" style:parent-style-name="Frame_20_contents">
      <style:paragraph-properties fo:margin-left="0.0138in" fo:margin-right="0in" fo:margin-top="0.0047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Frame_20_contents">
      <style:paragraph-properties fo:margin-left="0.028in" fo:margin-right="0in" fo:margin-top="0.0047in" fo:margin-bottom="0in" loext:contextual-spacing="false" fo:line-height="100%" fo:text-align="start" style:justify-single-word="false" fo:text-indent="0in" style:auto-text-indent="false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="solid" draw:fill-color="#ffff00"/>
      <style:paragraph-properties fo:text-align="center"/>
    </style:style>
    <style:style style:name="P51" style:family="paragraph">
      <loext:graphic-properties draw:fill="solid" draw:fill-color="#ff0101"/>
      <style:paragraph-properties fo:text-align="center"/>
    </style:style>
    <style:style style:name="T1" style:family="text">
      <style:text-properties style:font-name="Arial" fo:font-size="8pt" fo:letter-spacing="normal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2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3" style:family="text">
      <style:text-properties style:font-name="Arial" fo:font-size="8pt" fo:letter-spacing="normal" fo:font-style="italic" style:font-name-asian="Arial1" style:font-size-asian="8pt" style:font-style-asian="italic" style:font-name-complex="Arial1" style:font-size-complex="8pt" style:text-scale="100%"/>
    </style:style>
    <style:style style:name="T4" style:family="text">
      <style:text-properties style:font-name="Arial" fo:font-size="8pt" fo:letter-spacing="0.0008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5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6" style:family="text">
      <style:text-properties style:font-name="Arial" fo:font-size="8pt" fo:letter-spacing="0.0008in" fo:font-style="italic" style:font-name-asian="Arial1" style:font-size-asian="8pt" style:font-style-asian="italic" style:font-name-complex="Arial1" style:font-size-complex="8pt" style:text-scale="100%"/>
    </style:style>
    <style:style style:name="T7" style:family="text">
      <style:text-properties style:font-name="Arial" fo:font-size="8pt" fo:letter-spacing="0.002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8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9" style:family="text">
      <style:text-properties style:font-name="Arial" fo:font-size="8pt" fo:letter-spacing="0.002in" fo:font-style="italic" style:font-name-asian="Arial1" style:font-size-asian="8pt" style:font-style-asian="italic" style:font-name-complex="Arial1" style:font-size-complex="8pt" style:text-scale="100%"/>
    </style:style>
    <style:style style:name="T10" style:family="text">
      <style:text-properties style:font-name="Arial" fo:font-size="8pt" fo:letter-spacing="0.0016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1" style:family="text">
      <style:text-properties style:font-name="Arial" fo:font-size="8pt" fo:letter-spacing="0.0016in" style:font-name-asian="Arial1" style:font-size-asian="8pt" style:font-name-complex="Arial1" style:font-size-complex="8pt" style:text-scale="100%"/>
    </style:style>
    <style:style style:name="T12" style:family="text">
      <style:text-properties style:font-name="Arial" fo:font-size="8pt" fo:letter-spacing="0.0016in" fo:font-style="italic" style:font-name-asian="Arial1" style:font-size-asian="8pt" style:font-style-asian="italic" style:font-name-complex="Arial1" style:font-size-complex="8pt" style:text-scale="100%"/>
    </style:style>
    <style:style style:name="T13" style:family="text">
      <style:text-properties style:font-name="Arial" fo:font-size="8pt" fo:letter-spacing="0.0035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4" style:family="text">
      <style:text-properties style:font-name="Arial" fo:font-size="8pt" fo:letter-spacing="0.0035in" style:font-name-asian="Arial1" style:font-size-asian="8pt" style:font-name-complex="Arial1" style:font-size-complex="8pt" style:text-scale="100%"/>
    </style:style>
    <style:style style:name="T15" style:family="text">
      <style:text-properties style:font-name="Arial" fo:font-size="8pt" fo:letter-spacing="0.0043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6" style:family="text">
      <style:text-properties style:font-name="Arial" fo:font-size="8pt" fo:letter-spacing="0.0043in" style:font-name-asian="Arial1" style:font-size-asian="8pt" style:font-name-complex="Arial1" style:font-size-complex="8pt" style:text-scale="100%"/>
    </style:style>
    <style:style style:name="T17" style:family="text">
      <style:text-properties style:font-name="Arial" fo:font-size="8pt" style:font-name-asian="Arial1" style:font-size-asian="8pt" style:font-name-complex="Arial1" style:font-size-complex="8pt"/>
    </style:style>
    <style:style style:name="T18" style:family="text">
      <style:text-properties style:font-name="Arial" fo:font-size="8pt" fo:letter-spacing="0.0028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9" style:family="text">
      <style:text-properties style:font-name="Arial" fo:font-size="8pt" fo:letter-spacing="0.0028in" style:font-name-asian="Arial1" style:font-size-asian="8pt" style:font-name-complex="Arial1" style:font-size-complex="8pt" style:text-scale="100%"/>
    </style:style>
    <style:style style:name="T20" style:family="text">
      <style:text-properties style:font-name="Arial" fo:font-size="8pt" fo:letter-spacing="0.0244in" style:font-name-asian="Arial1" style:font-size-asian="8pt" style:font-name-complex="Arial1" style:font-size-complex="8pt" style:text-scale="100%"/>
    </style:style>
    <style:style style:name="T21" style:family="text">
      <style:text-properties style:font-name="Arial" fo:font-size="8pt" fo:letter-spacing="0.0047in" style:font-name-asian="Arial1" style:font-size-asian="8pt" style:font-name-complex="Arial1" style:font-size-complex="8pt" style:text-scale="100%"/>
    </style:style>
    <style:style style:name="T22" style:family="text">
      <style:text-properties style:font-name="Arial" fo:font-size="8pt" fo:letter-spacing="0.022in" style:font-name-asian="Arial1" style:font-size-asian="8pt" style:font-name-complex="Arial1" style:font-size-complex="8pt" style:text-scale="100%"/>
    </style:style>
    <style:style style:name="T23" style:family="text">
      <style:text-properties style:font-name="Arial" fo:font-size="8pt" fo:letter-spacing="0.0209in" style:font-name-asian="Arial1" style:font-size-asian="8pt" style:font-name-complex="Arial1" style:font-size-complex="8pt" style:text-scale="100%"/>
    </style:style>
    <style:style style:name="T24" style:family="text">
      <style:text-properties style:font-name="Arial" fo:font-size="8pt" fo:letter-spacing="0.0236in" style:font-name-asian="Arial1" style:font-size-asian="8pt" style:font-name-complex="Arial1" style:font-size-complex="8pt" style:text-scale="100%"/>
    </style:style>
    <style:style style:name="T25" style:family="text">
      <style:text-properties style:font-name="Arial" fo:font-size="8pt" fo:letter-spacing="0.0083in" style:font-name-asian="Arial1" style:font-size-asian="8pt" style:font-name-complex="Arial1" style:font-size-complex="8pt" style:text-scale="100%"/>
    </style:style>
    <style:style style:name="T26" style:family="text">
      <style:text-properties style:font-name="Arial" fo:font-size="8pt" fo:letter-spacing="0.0181in" style:font-name-asian="Arial1" style:font-size-asian="8pt" style:font-name-complex="Arial1" style:font-size-complex="8pt" style:text-scale="100%"/>
    </style:style>
    <style:style style:name="T27" style:family="text">
      <style:text-properties style:font-name="Arial" fo:font-size="8pt" fo:letter-spacing="0.0161in" style:font-name-asian="Arial1" style:font-size-asian="8pt" style:font-name-complex="Arial1" style:font-size-complex="8pt" style:text-scale="100%"/>
    </style:style>
    <style:style style:name="T28" style:family="text">
      <style:text-properties style:font-name="Arial" fo:font-size="8pt" fo:letter-spacing="0.0154in" style:font-name-asian="Arial1" style:font-size-asian="8pt" style:font-name-complex="Arial1" style:font-size-complex="8pt" style:text-scale="100%"/>
    </style:style>
    <style:style style:name="T29" style:family="text">
      <style:text-properties style:font-name="Arial" fo:font-size="8pt" fo:letter-spacing="0.0165in" style:font-name-asian="Arial1" style:font-size-asian="8pt" style:font-name-complex="Arial1" style:font-size-complex="8pt" style:text-scale="100%"/>
    </style:style>
    <style:style style:name="T30" style:family="text">
      <style:text-properties style:font-name="Arial" fo:font-size="8pt" fo:letter-spacing="0.0173in" style:font-name-asian="Arial1" style:font-size-asian="8pt" style:font-name-complex="Arial1" style:font-size-complex="8pt" style:text-scale="100%"/>
    </style:style>
    <style:style style:name="T31" style:family="text">
      <style:text-properties style:font-name="Arial" fo:font-size="8pt" fo:letter-spacing="0.0063in" style:font-name-asian="Arial1" style:font-size-asian="8pt" style:font-name-complex="Arial1" style:font-size-complex="8pt" style:text-scale="100%"/>
    </style:style>
    <style:style style:name="T32" style:family="text">
      <style:text-properties style:font-name="Arial" fo:font-size="8pt" fo:letter-spacing="0.0071in" style:font-name-asian="Arial1" style:font-size-asian="8pt" style:font-name-complex="Arial1" style:font-size-complex="8pt" style:text-scale="100%"/>
    </style:style>
    <style:style style:name="T33" style:family="text">
      <style:text-properties style:font-name="Arial" fo:font-size="8pt" fo:letter-spacing="0.0146in" style:font-name-asian="Arial1" style:font-size-asian="8pt" style:font-name-complex="Arial1" style:font-size-complex="8pt" style:text-scale="100%"/>
    </style:style>
    <style:style style:name="T34" style:family="text">
      <style:text-properties style:font-name="Arial" fo:font-size="8pt" fo:letter-spacing="0.0134in" style:font-name-asian="Arial1" style:font-size-asian="8pt" style:font-name-complex="Arial1" style:font-size-complex="8pt" style:text-scale="100%"/>
    </style:style>
    <style:style style:name="T35" style:family="text">
      <style:text-properties style:font-name="Arial" fo:font-size="8pt" fo:letter-spacing="0.0189in" style:font-name-asian="Arial1" style:font-size-asian="8pt" style:font-name-complex="Arial1" style:font-size-complex="8pt" style:text-scale="100%"/>
    </style:style>
    <style:style style:name="T36" style:family="text">
      <style:text-properties style:font-name="Arial" fo:font-size="8pt" fo:letter-spacing="0.0075in" style:font-name-asian="Arial1" style:font-size-asian="8pt" style:font-name-complex="Arial1" style:font-size-complex="8pt" style:text-scale="100%"/>
    </style:style>
    <style:style style:name="T37" style:family="text">
      <style:text-properties style:font-name="Arial" fo:font-size="8pt" fo:letter-spacing="0.0055in" style:font-name-asian="Arial1" style:font-size-asian="8pt" style:font-name-complex="Arial1" style:font-size-complex="8pt" style:text-scale="100%"/>
    </style:style>
    <style:style style:name="T38" style:family="text">
      <style:text-properties style:font-name="Arial" fo:font-size="8pt" fo:letter-spacing="0.0201in" style:font-name-asian="Arial1" style:font-size-asian="8pt" style:font-name-complex="Arial1" style:font-size-complex="8pt" style:text-scale="100%"/>
    </style:style>
    <style:style style:name="T39" style:family="text">
      <style:text-properties style:font-name="Arial" fo:font-size="8pt" fo:letter-spacing="0.0193in" style:font-name-asian="Arial1" style:font-size-asian="8pt" style:font-name-complex="Arial1" style:font-size-complex="8pt" style:text-scale="100%"/>
    </style:style>
    <style:style style:name="T40" style:family="text">
      <style:text-properties style:font-name="Arial" fo:font-size="8pt" fo:letter-spacing="0.0217in" style:font-name-asian="Arial1" style:font-size-asian="8pt" style:font-name-complex="Arial1" style:font-size-complex="8pt" style:text-scale="100%"/>
    </style:style>
    <style:style style:name="T41" style:family="text">
      <style:text-properties style:font-name="Arial" fo:font-size="8pt" fo:letter-spacing="0.0228in" style:font-name-asian="Arial1" style:font-size-asian="8pt" style:font-name-complex="Arial1" style:font-size-complex="8pt" style:text-scale="100%"/>
    </style:style>
    <style:style style:name="T42" style:family="text">
      <style:text-properties style:font-name="Arial" fo:font-size="8pt" fo:letter-spacing="0.0264in" style:font-name-asian="Arial1" style:font-size-asian="8pt" style:font-name-complex="Arial1" style:font-size-complex="8pt" style:text-scale="100%"/>
    </style:style>
    <style:style style:name="T43" style:family="text">
      <style:text-properties style:font-name="Arial" fo:font-size="8pt" fo:letter-spacing="0.0283in" style:font-name-asian="Arial1" style:font-size-asian="8pt" style:font-name-complex="Arial1" style:font-size-complex="8pt" style:text-scale="100%"/>
    </style:style>
    <style:style style:name="T44" style:family="text">
      <style:text-properties style:font-name="Arial" fo:font-size="8pt" fo:letter-spacing="0.0291in" style:font-name-asian="Arial1" style:font-size-asian="8pt" style:font-name-complex="Arial1" style:font-size-complex="8pt" style:text-scale="100%"/>
    </style:style>
    <style:style style:name="T45" style:family="text">
      <style:text-properties style:font-name="Arial" fo:font-size="8pt" fo:letter-spacing="0.0299in" style:font-name-asian="Arial1" style:font-size-asian="8pt" style:font-name-complex="Arial1" style:font-size-complex="8pt" style:text-scale="100%"/>
    </style:style>
    <style:style style:name="T46" style:family="text">
      <style:text-properties style:font-name="Arial" fo:font-size="8pt" fo:letter-spacing="0.0138in" style:font-name-asian="Arial1" style:font-size-asian="8pt" style:font-name-complex="Arial1" style:font-size-complex="8pt" style:text-scale="100%"/>
    </style:style>
    <style:style style:name="T47" style:family="text">
      <style:text-properties style:font-name="Arial" fo:font-size="8pt" fo:letter-spacing="0.0098in" style:font-name-asian="Arial1" style:font-size-asian="8pt" style:font-name-complex="Arial1" style:font-size-complex="8pt" style:text-scale="100%"/>
    </style:style>
    <style:style style:name="T48" style:family="text">
      <style:text-properties style:font-name="Arial" fo:font-size="8pt" fo:letter-spacing="0.011in" style:font-name-asian="Arial1" style:font-size-asian="8pt" style:font-name-complex="Arial1" style:font-size-complex="8pt" style:text-scale="100%"/>
    </style:style>
    <style:style style:name="T49" style:family="text">
      <style:text-properties style:font-name="Arial" fo:font-size="8pt" fo:letter-spacing="0.0102in" style:font-name-asian="Arial1" style:font-size-asian="8pt" style:font-name-complex="Arial1" style:font-size-complex="8pt" style:text-scale="100%"/>
    </style:style>
    <style:style style:name="T50" style:family="text">
      <style:text-properties style:font-name="Arial" fo:font-size="8pt" fo:letter-spacing="0.0118in" style:font-name-asian="Arial1" style:font-size-asian="8pt" style:font-name-complex="Arial1" style:font-size-complex="8pt" style:text-scale="100%"/>
    </style:style>
    <style:style style:name="T51" style:family="text">
      <style:text-properties style:font-name="Arial" fo:font-size="8pt" fo:letter-spacing="0.0252in" style:font-name-asian="Arial1" style:font-size-asian="8pt" style:font-name-complex="Arial1" style:font-size-complex="8pt" style:text-scale="100%"/>
    </style:style>
    <style:style style:name="T52" style:family="text">
      <style:text-properties style:font-name="Arial" fo:font-size="8pt" fo:letter-spacing="0.0256in" style:font-name-asian="Arial1" style:font-size-asian="8pt" style:font-name-complex="Arial1" style:font-size-complex="8pt" style:text-scale="100%"/>
    </style:style>
    <style:style style:name="T53" style:family="text">
      <style:text-properties style:font-name="Arial" fo:font-size="8pt" fo:letter-spacing="0.0307in" style:font-name-asian="Arial1" style:font-size-asian="8pt" style:font-name-complex="Arial1" style:font-size-complex="8pt" style:text-scale="100%"/>
    </style:style>
    <style:style style:name="T54" style:family="text">
      <style:text-properties style:font-name="Arial" fo:font-size="8pt" fo:letter-spacing="0.0272in" style:font-name-asian="Arial1" style:font-size-asian="8pt" style:font-name-complex="Arial1" style:font-size-complex="8pt" style:text-scale="100%"/>
    </style:style>
    <style:style style:name="T55" style:family="text">
      <style:text-properties style:font-name="Arial" fo:font-size="8pt" fo:letter-spacing="0.0091in" style:font-name-asian="Arial1" style:font-size-asian="8pt" style:font-name-complex="Arial1" style:font-size-complex="8pt" style:text-scale="100%"/>
    </style:style>
    <style:style style:name="T56" style:family="text">
      <style:text-properties style:font-name="Arial" fo:font-size="8pt" fo:letter-spacing="0.028in" style:font-name-asian="Arial1" style:font-size-asian="8pt" style:font-name-complex="Arial1" style:font-size-complex="8pt" style:text-scale="100%"/>
    </style:style>
    <style:style style:name="T57" style:family="text">
      <style:text-properties style:font-name="Arial" fo:font-size="8pt" fo:letter-spacing="0.0126in" style:font-name-asian="Arial1" style:font-size-asian="8pt" style:font-name-complex="Arial1" style:font-size-complex="8pt" style:text-scale="100%"/>
    </style:style>
    <style:style style:name="T58" style:family="text">
      <style:text-properties style:font-name="Arial" fo:font-size="7pt" fo:letter-spacing="0.0028in" style:font-name-asian="Arial1" style:font-size-asian="7pt" style:font-name-complex="Arial1" style:font-size-complex="7pt" style:text-scale="100%"/>
    </style:style>
    <style:style style:name="T59" style:family="text">
      <style:text-properties style:font-name="Arial" fo:font-size="7pt" fo:letter-spacing="0.0028in" style:font-name-asian="Arial1" style:font-size-asian="7pt" style:font-name-complex="Arial1" style:font-size-complex="7pt" style:text-scale="104%"/>
    </style:style>
    <style:style style:name="T60" style:family="text">
      <style:text-properties style:font-name="Arial" fo:font-size="7pt" fo:letter-spacing="normal" style:font-name-asian="Arial1" style:font-size-asian="7pt" style:font-name-complex="Arial1" style:font-size-complex="7pt" style:text-scale="100%"/>
    </style:style>
    <style:style style:name="T61" style:family="text">
      <style:text-properties style:font-name="Arial" fo:font-size="7pt" fo:letter-spacing="normal" style:font-name-asian="Arial1" style:font-size-asian="7pt" style:font-name-complex="Arial1" style:font-size-complex="7pt" style:text-scale="104%"/>
    </style:style>
    <style:style style:name="T62" style:family="text">
      <style:text-properties style:font-name="Arial" fo:font-size="7pt" fo:letter-spacing="0.0008in" style:font-name-asian="Arial1" style:font-size-asian="7pt" style:font-name-complex="Arial1" style:font-size-complex="7pt" style:text-scale="100%"/>
    </style:style>
    <style:style style:name="T63" style:family="text">
      <style:text-properties style:font-name="Arial" fo:font-size="7pt" fo:letter-spacing="0.0126in" style:font-name-asian="Arial1" style:font-size-asian="7pt" style:font-name-complex="Arial1" style:font-size-complex="7pt" style:text-scale="100%"/>
    </style:style>
    <style:style style:name="T64" style:family="text">
      <style:text-properties style:font-name="Arial" fo:font-size="7pt" fo:letter-spacing="0.0055in" style:font-name-asian="Arial1" style:font-size-asian="7pt" style:font-name-complex="Arial1" style:font-size-complex="7pt" style:text-scale="100%"/>
    </style:style>
    <style:style style:name="T65" style:family="text">
      <style:text-properties style:font-name="Arial" fo:font-size="7pt" fo:letter-spacing="0.0035in" style:font-name-asian="Arial1" style:font-size-asian="7pt" style:font-name-complex="Arial1" style:font-size-complex="7pt" style:text-scale="100%"/>
    </style:style>
    <style:style style:name="T66" style:family="text">
      <style:text-properties style:font-name="Arial" fo:font-size="7pt" fo:letter-spacing="0.0217in" style:font-name-asian="Arial1" style:font-size-asian="7pt" style:font-name-complex="Arial1" style:font-size-complex="7pt" style:text-scale="100%"/>
    </style:style>
    <style:style style:name="T67" style:family="text">
      <style:text-properties style:font-name="Arial" fo:font-size="7pt" fo:letter-spacing="0.0138in" style:font-name-asian="Arial1" style:font-size-asian="7pt" style:font-name-complex="Arial1" style:font-size-complex="7pt" style:text-scale="100%"/>
    </style:style>
    <style:style style:name="T68" style:family="text">
      <style:text-properties style:font-name="Arial" fo:font-size="7pt" fo:letter-spacing="0.0016in" style:font-name-asian="Arial1" style:font-size-asian="7pt" style:font-name-complex="Arial1" style:font-size-complex="7pt" style:text-scale="100%"/>
    </style:style>
    <style:style style:name="T69" style:family="text">
      <style:text-properties style:font-name="Arial" fo:font-size="7pt" fo:letter-spacing="0.0264in" style:font-name-asian="Arial1" style:font-size-asian="7pt" style:font-name-complex="Arial1" style:font-size-complex="7pt" style:text-scale="100%"/>
    </style:style>
    <style:style style:name="T70" style:family="text">
      <style:text-properties style:font-name="Arial" fo:font-size="7pt" fo:letter-spacing="0.0043in" style:font-name-asian="Arial1" style:font-size-asian="7pt" style:font-name-complex="Arial1" style:font-size-complex="7pt" style:text-scale="100%"/>
    </style:style>
    <style:style style:name="T71" style:family="text">
      <style:text-properties style:font-name="Arial" fo:font-size="7pt" style:font-name-asian="Arial1" style:font-size-asian="7pt" style:font-name-complex="Arial1" style:font-size-complex="7pt"/>
    </style:style>
    <style:style style:name="T72" style:family="text">
      <style:text-properties style:text-position="-6% 100%" style:font-name="Arial" fo:font-size="8pt" fo:letter-spacing="normal" style:font-name-asian="Arial1" style:font-size-asian="8pt" style:font-name-complex="Arial1" style:font-size-complex="8pt" style:text-scale="100%"/>
    </style:style>
    <style:style style:name="T73" style:family="text">
      <style:text-properties style:text-position="-6% 100%" style:font-name="Arial" fo:font-size="8pt" fo:letter-spacing="0.0008in" style:font-name-asian="Arial1" style:font-size-asian="8pt" style:font-name-complex="Arial1" style:font-size-complex="8pt" style:text-scale="100%"/>
    </style:style>
    <style:style style:name="T74" style:family="text">
      <style:text-properties style:text-position="-6% 100%" style:font-name="Arial" fo:font-size="8pt" fo:letter-spacing="0.002in" style:font-name-asian="Arial1" style:font-size-asian="8pt" style:font-name-complex="Arial1" style:font-size-complex="8pt" style:text-scale="100%"/>
    </style:style>
    <style:style style:name="T75" style:family="text">
      <style:text-properties style:text-position="-6% 100%" style:font-name="Arial" fo:font-size="8pt" fo:letter-spacing="0.0016in" style:font-name-asian="Arial1" style:font-size-asian="8pt" style:font-name-complex="Arial1" style:font-size-complex="8pt" style:text-scale="100%"/>
    </style:style>
    <style:style style:name="T76" style:family="text">
      <style:text-properties style:text-position="-6% 100%" style:font-name="Arial" fo:font-size="8pt" fo:letter-spacing="0.0028in" style:font-name-asian="Arial1" style:font-size-asian="8pt" style:font-name-complex="Arial1" style:font-size-complex="8pt" style:text-scale="100%"/>
    </style:style>
    <style:style style:name="T77" style:family="text">
      <style:text-properties style:font-name="Tahoma" fo:font-size="6.5pt" fo:letter-spacing="normal" style:font-name-asian="Tahoma1" style:font-size-asian="6.5pt" style:font-name-complex="Tahoma1" style:font-size-complex="6.5pt" style:text-scale="114%"/>
    </style:style>
    <style:style style:name="T78" style:family="text">
      <style:text-properties style:font-name="Tahoma" fo:font-size="6.5pt" fo:letter-spacing="normal" style:font-name-asian="Tahoma1" style:font-size-asian="6.5pt" style:font-name-complex="Tahoma1" style:font-size-complex="6.5pt" style:text-scale="100%"/>
    </style:style>
    <style:style style:name="T79" style:family="text">
      <style:text-properties style:font-name="Tahoma" fo:font-size="6.5pt" style:font-name-asian="Tahoma1" style:font-size-asian="6.5pt" style:font-name-complex="Tahoma1" style:font-size-complex="6.5pt"/>
    </style:style>
    <style:style style:name="T80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14%"/>
    </style:style>
    <style:style style:name="T81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82" style:family="text">
      <style:text-properties style:font-name="Times New Roman" fo:font-size="6.5pt" fo:letter-spacing="0.0043in" style:font-name-asian="Times New Roman1" style:font-size-asian="6.5pt" style:font-name-complex="Times New Roman1" style:font-size-complex="6.5pt" style:text-scale="100%"/>
    </style:style>
    <style:style style:name="T83" style:family="text">
      <style:text-properties style:font-name="Times New Roman" fo:font-size="6.5pt" fo:letter-spacing="0.0071in" style:font-name-asian="Times New Roman1" style:font-size-asian="6.5pt" style:font-name-complex="Times New Roman1" style:font-size-complex="6.5pt" style:text-scale="100%"/>
    </style:style>
    <style:style style:name="T84" style:family="text">
      <style:text-properties style:font-name="Times New Roman" fo:font-size="6.5pt" fo:letter-spacing="0.0055in" style:font-name-asian="Times New Roman1" style:font-size-asian="6.5pt" style:font-name-complex="Times New Roman1" style:font-size-complex="6.5pt" style:text-scale="100%"/>
    </style:style>
    <style:style style:name="T85" style:family="text">
      <style:text-properties style:font-name="Times New Roman" fo:font-size="6.5pt" fo:letter-spacing="0.0047in" style:font-name-asian="Times New Roman1" style:font-size-asian="6.5pt" style:font-name-complex="Times New Roman1" style:font-size-complex="6.5pt" style:text-scale="100%"/>
    </style:style>
    <style:style style:name="T86" style:family="text">
      <style:text-properties style:font-name="Times New Roman" fo:font-size="6.5pt" fo:letter-spacing="0.002in" style:font-name-asian="Times New Roman1" style:font-size-asian="6.5pt" style:font-name-complex="Times New Roman1" style:font-size-complex="6.5pt" style:text-scale="100%"/>
    </style:style>
    <style:style style:name="T87" style:family="text">
      <style:text-properties style:font-name="Times New Roman" fo:font-size="6.5pt" fo:letter-spacing="0.0028in" style:font-name-asian="Times New Roman1" style:font-size-asian="6.5pt" style:font-name-complex="Times New Roman1" style:font-size-complex="6.5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9840*" fo:start-indent="0in" fo:end-indent="0.1992in"/>
          <style:column style:rel-width="15695*" fo:start-indent="0.1992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46in" svg:stroke-color="#612322" draw:stroke-linejoin="round" draw:fill="none" draw:textarea-horizontal-align="center" draw:textarea-vertical-align="top" fo:padding-top="0.0173in" fo:padding-bottom="0.0173in" fo:padding-left="0.0173in" fo:padding-right="0.0173in" style:run-through="background"/>
    </style:style>
    <style:style style:name="gr5" style:family="graphic">
      <style:graphic-properties draw:stroke="solid" svg:stroke-width="0.0098in" svg:stroke-color="#612322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in" draw:fill="solid" draw:fill-color="#ffff00" draw:textarea-horizontal-align="center" draw:textarea-vertical-align="top" style:run-through="background"/>
    </style:style>
    <style:style style:name="gr8" style:family="graphic">
      <style:graphic-properties draw:stroke="solid" svg:stroke-width="0.0535in" svg:stroke-color="#ff0101" draw:stroke-linejoin="round" draw:fill="none" draw:textarea-horizontal-align="center" draw:textarea-vertical-align="top" fo:padding-top="0.0264in" fo:padding-bottom="0.0264in" fo:padding-left="0.0264in" fo:padding-right="0.0264in" style:run-through="background"/>
    </style:style>
    <style:style style:name="gr9" style:family="graphic">
      <style:graphic-properties draw:stroke="solid" svg:stroke-width="0.0016in" svg:stroke-color="#ff0101" draw:stroke-linejoin="round" draw:fill="none" draw:textarea-horizontal-align="center" draw:textarea-vertical-align="top" fo:padding-top="0.0008in" fo:padding-bottom="0.0008in" fo:padding-left="0.0008in" fo:padding-right="0.0008in" style:run-through="background"/>
    </style:style>
    <style:style style:name="gr10" style:family="graphic">
      <style:graphic-properties draw:stroke="none" svg:stroke-width="0in" draw:fill="solid" draw:fill-color="#ff0101" draw:textarea-horizontal-align="center" draw:textarea-vertical-align="top" style:run-through="background"/>
    </style:style>
    <style:style style:name="gr11" style:family="graphic">
      <style:graphic-properties draw:stroke="solid" svg:stroke-width="0.0055in" svg:stroke-color="#ff0101" draw:stroke-linejoin="round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12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<text:span text:style-name="T1">A</text:span><text:span text:style-name="T4">N</text:span><text:span text:style-name="T7">EX</text:span><text:span text:style-name="T1">O V</text:span><text:span text:style-name="T4">I</text:span><text:span text:style-name="T1">II</text:span><text:span text:style-name="T10"> </text:span><text:span text:style-name="T1">– </text:span><text:span text:style-name="T7">E</text:span><text:span text:style-name="T1">NTR</text:span><text:span text:style-name="T13">E</text:span><text:span text:style-name="T10">G</text:span><text:span text:style-name="T1">Á</text:span><text:span text:style-name="T7">VE</text:span><text:span text:style-name="T1">IS</text:span><text:span text:style-name="T10"> </text:span><text:span text:style-name="T1">DO </text:span><text:span text:style-name="T7">P</text:span><text:span text:style-name="T1">R</text:span><text:span text:style-name="T10">O</text:span><text:span text:style-name="T1">J</text:span><text:span text:style-name="T13">E</text:span><text:span text:style-name="T1">TO DE</text:span><text:span text:style-name="T10"> </text:span><text:span text:style-name="T4">I</text:span><text:span text:style-name="T1">M</text:span><text:span text:style-name="T7">P</text:span><text:span text:style-name="T1">LE</text:span><text:span text:style-name="T10">M</text:span><text:span text:style-name="T1">E</text:span><text:span text:style-name="T4">N</text:span><text:span text:style-name="T1">TA</text:span><text:span text:style-name="T15">Ç</text:span><text:span text:style-name="T1">ÃO</text:span><text:span text:style-name="T7"> </text:span><text:span text:style-name="T1">DO S</text:span><text:span text:style-name="T7">I</text:span><text:span text:style-name="T1">G</text:span></text:p>
        <text:p text:style-name="P3"/>
        <text:p text:style-name="P4"><text:span text:style-name="T10">1</text:span><text:span text:style-name="T1">.<text:tab/></text:span><text:span text:style-name="T10">F</text:span><text:span text:style-name="T1">I</text:span><text:span text:style-name="T18">N</text:span><text:span text:style-name="T1">A</text:span><text:span text:style-name="T10">L</text:span><text:span text:style-name="T7">I</text:span><text:span text:style-name="T18">D</text:span><text:span text:style-name="T1">ADE</text:span></text:p>
        <text:p text:style-name="P5"/>
        <text:p text:style-name="P7"><text:span text:style-name="T11">1</text:span><text:span text:style-name="T2">.</text:span><text:span text:style-name="T11">1</text:span><text:span text:style-name="T2">. </text:span><text:span text:style-name="T20"><text:s/></text:span><text:span text:style-name="T2">O </text:span><text:span text:style-name="T11">p</text:span><text:span text:style-name="T2">re</text:span><text:span text:style-name="T5">s</text:span><text:span text:style-name="T2">e</text:span><text:span text:style-name="T11">n</text:span><text:span text:style-name="T5">t</text:span><text:span text:style-name="T2">e </text:span><text:span text:style-name="T8">A</text:span><text:span text:style-name="T2">n</text:span><text:span text:style-name="T11">e</text:span><text:span text:style-name="T2">xo</text:span><text:span text:style-name="T11"> d</text:span><text:span text:style-name="T2">e</text:span><text:span text:style-name="T5">sc</text:span><text:span text:style-name="T11">r</text:span><text:span text:style-name="T2">eve</text:span><text:span text:style-name="T11"> a</text:span><text:span text:style-name="T2">s</text:span><text:span text:style-name="T5"> </text:span><text:span text:style-name="T2">dir</text:span><text:span text:style-name="T11">e</text:span><text:span text:style-name="T5">t</text:span><text:span text:style-name="T2">riz</text:span><text:span text:style-name="T11">e</text:span><text:span text:style-name="T2">s</text:span><text:span text:style-name="T5"> </text:span><text:span text:style-name="T11">g</text:span><text:span text:style-name="T2">e</text:span><text:span text:style-name="T11">r</text:span><text:span text:style-name="T2">a</text:span><text:span text:style-name="T8">i</text:span><text:span text:style-name="T2">s</text:span><text:span text:style-name="T5"> </text:span><text:span text:style-name="T2">e os</text:span><text:span text:style-name="T8"> </text:span><text:span text:style-name="T2">en</text:span><text:span text:style-name="T8">t</text:span><text:span text:style-name="T2">r</text:span><text:span text:style-name="T11">eg</text:span><text:span text:style-name="T2">á</text:span><text:span text:style-name="T5">v</text:span><text:span text:style-name="T2">e</text:span><text:span text:style-name="T8">i</text:span><text:span text:style-name="T2">s</text:span><text:span text:style-name="T5"> </text:span><text:span text:style-name="T2">pr</text:span><text:span text:style-name="T11">e</text:span><text:span text:style-name="T2">v</text:span><text:span text:style-name="T8">i</text:span><text:span text:style-name="T5">s</text:span><text:span text:style-name="T2">t</text:span><text:span text:style-name="T11">o</text:span><text:span text:style-name="T2">s</text:span><text:span text:style-name="T5"> </text:span><text:span text:style-name="T2">pa</text:span><text:span text:style-name="T11">r</text:span><text:span text:style-name="T2">a f</text:span><text:span text:style-name="T11">o</text:span><text:span text:style-name="T2">rn</text:span><text:span text:style-name="T11">e</text:span><text:span text:style-name="T5">c</text:span><text:span text:style-name="T2">i</text:span><text:span text:style-name="T11">m</text:span><text:span text:style-name="T2">en</text:span><text:span text:style-name="T5">t</text:span><text:span text:style-name="T2">o d</text:span><text:span text:style-name="T11">u</text:span><text:span text:style-name="T2">r</text:span><text:span text:style-name="T11">an</text:span><text:span text:style-name="T2">te</text:span><text:span text:style-name="T8"> </text:span><text:span text:style-name="T2">a </text:span><text:span text:style-name="T11">e</text:span><text:span text:style-name="T5">x</text:span><text:span text:style-name="T2">e</text:span><text:span text:style-name="T5">c</text:span><text:span text:style-name="T2">u</text:span><text:span text:style-name="T5">ç</text:span><text:span text:style-name="T2">ão</text:span><text:span text:style-name="T8"> </text:span><text:span text:style-name="T2">do</text:span><text:span text:style-name="T8"> </text:span><text:span text:style-name="T2">p</text:span><text:span text:style-name="T11">r</text:span><text:span text:style-name="T2">oj</text:span><text:span text:style-name="T11">e</text:span><text:span text:style-name="T2">to </text:span><text:span text:style-name="T11">d</text:span><text:span text:style-name="T2">e</text:span><text:span text:style-name="T8"> </text:span><text:span text:style-name="T2">i</text:span><text:span text:style-name="T11">m</text:span><text:span text:style-name="T2">pl</text:span><text:span text:style-name="T11">e</text:span><text:span text:style-name="T2">m</text:span><text:span text:style-name="T11">e</text:span><text:span text:style-name="T2">nt</text:span><text:span text:style-name="T11">a</text:span><text:span text:style-name="T5">ç</text:span><text:span text:style-name="T2">ão </text:span><text:span text:style-name="T11">d</text:span><text:span text:style-name="T2">o </text:span><text:span text:style-name="T8">S</text:span><text:span text:style-name="T2">i</text:span><text:span text:style-name="T5">st</text:span><text:span text:style-name="T2">e</text:span><text:span text:style-name="T11">m</text:span><text:span text:style-name="T2">a I</text:span><text:span text:style-name="T11">n</text:span><text:span text:style-name="T2">t</text:span><text:span text:style-name="T11">e</text:span><text:span text:style-name="T2">gr</text:span><text:span text:style-name="T11">a</text:span><text:span text:style-name="T2">do </text:span><text:span text:style-name="T19">d</text:span><text:span text:style-name="T2">e G</text:span><text:span text:style-name="T11">e</text:span><text:span text:style-name="T5">s</text:span><text:span text:style-name="T2">t</text:span><text:span text:style-name="T11">ã</text:span><text:span text:style-name="T2">o</text:span><text:span text:style-name="T5"> </text:span><text:span text:style-name="T2">(S</text:span><text:span text:style-name="T8">I</text:span><text:span text:style-name="T2">G), a</text:span><text:span text:style-name="T5"> s</text:span><text:span text:style-name="T11">e</text:span><text:span text:style-name="T2">rem</text:span><text:span text:style-name="T11"> </text:span><text:span text:style-name="T5">c</text:span><text:span text:style-name="T11">o</text:span><text:span text:style-name="T2">n</text:span><text:span text:style-name="T8">s</text:span><text:span text:style-name="T2">ider</text:span><text:span text:style-name="T11">ad</text:span><text:span text:style-name="T2">os </text:span><text:span text:style-name="T11">n</text:span><text:span text:style-name="T2">a</text:span><text:span text:style-name="T5"> </text:span><text:span text:style-name="T2">p</text:span><text:span text:style-name="T11">r</text:span><text:span text:style-name="T2">e</text:span><text:span text:style-name="T5">st</text:span><text:span text:style-name="T2">a</text:span><text:span text:style-name="T5">ç</text:span><text:span text:style-name="T2">ão</text:span><text:span text:style-name="T8"> </text:span><text:span text:style-name="T11">d</text:span><text:span text:style-name="T2">os </text:span><text:span text:style-name="T5">s</text:span><text:span text:style-name="T11">e</text:span><text:span text:style-name="T2">rvi</text:span><text:span text:style-name="T5">ç</text:span><text:span text:style-name="T2">os</text:span><text:span text:style-name="T8"> </text:span><text:span text:style-name="T2">de</text:span><text:span text:style-name="T5"> c</text:span><text:span text:style-name="T11">o</text:span><text:span text:style-name="T2">n</text:span><text:span text:style-name="T5">s</text:span><text:span text:style-name="T2">u</text:span><text:span text:style-name="T8">l</text:span><text:span text:style-name="T2">t</text:span><text:span text:style-name="T11">o</text:span><text:span text:style-name="T2">r</text:span><text:span text:style-name="T8">i</text:span><text:span text:style-name="T2">a</text:span><text:span text:style-name="T5"> t</text:span><text:span text:style-name="T2">é</text:span><text:span text:style-name="T5">c</text:span><text:span text:style-name="T2">n</text:span><text:span text:style-name="T8">i</text:span><text:span text:style-name="T5">c</text:span><text:span text:style-name="T2">a e</text:span><text:span text:style-name="T5">s</text:span><text:span text:style-name="T2">pe</text:span><text:span text:style-name="T5">c</text:span><text:span text:style-name="T8">i</text:span><text:span text:style-name="T2">a</text:span><text:span text:style-name="T8">l</text:span><text:span text:style-name="T2">iza</text:span><text:span text:style-name="T11">d</text:span><text:span text:style-name="T2">a </text:span><text:span text:style-name="T11">o</text:span><text:span text:style-name="T2">bj</text:span><text:span text:style-name="T11">e</text:span><text:span text:style-name="T2">to</text:span><text:span text:style-name="T8"> </text:span><text:span text:style-name="T2">do</text:span><text:span text:style-name="T8"> </text:span><text:span text:style-name="T2">p</text:span><text:span text:style-name="T11">re</text:span><text:span text:style-name="T5">s</text:span><text:span text:style-name="T2">en</text:span><text:span text:style-name="T5">t</text:span><text:span text:style-name="T2">e </text:span><text:span text:style-name="T11">e</text:span><text:span text:style-name="T2">d</text:span><text:span text:style-name="T8">i</text:span><text:span text:style-name="T2">ta</text:span><text:span text:style-name="T8">l</text:span><text:span text:style-name="T2">.</text:span></text:p>
        <text:p text:style-name="P8"/>
        <text:p text:style-name="P4"><text:span text:style-name="T10">2</text:span><text:span text:style-name="T1">.<text:tab/>D</text:span><text:span text:style-name="T4">I</text:span><text:span text:style-name="T1">S</text:span><text:span text:style-name="T7">P</text:span><text:span text:style-name="T1">O</text:span><text:span text:style-name="T7">S</text:span><text:span text:style-name="T4">IÇ</text:span><text:span text:style-name="T1">ÕES</text:span><text:span text:style-name="T10"> </text:span><text:span text:style-name="T1">G</text:span><text:span text:style-name="T7">E</text:span><text:span text:style-name="T4">R</text:span><text:span text:style-name="T1">A</text:span><text:span text:style-name="T4">I</text:span><text:span text:style-name="T1">S</text:span></text:p>
        <text:p text:style-name="P9"/>
        <text:p text:style-name="P14"><text:span text:style-name="T11">2</text:span><text:span text:style-name="T2">.</text:span><text:span text:style-name="T11">1</text:span><text:span text:style-name="T2">. <text:s text:c="3"/>A</text:span><text:span text:style-name="T16"> </text:span><text:span text:style-name="T2">pre</text:span><text:span text:style-name="T5">st</text:span><text:span text:style-name="T2">a</text:span><text:span text:style-name="T5">ç</text:span><text:span text:style-name="T11">ã</text:span><text:span text:style-name="T2">o</text:span><text:span text:style-name="T21"> </text:span><text:span text:style-name="T2">dos</text:span><text:span text:style-name="T21"> </text:span><text:span text:style-name="T5">s</text:span><text:span text:style-name="T11">e</text:span><text:span text:style-name="T2">rv</text:span><text:span text:style-name="T8">i</text:span><text:span text:style-name="T5">ç</text:span><text:span text:style-name="T2">os</text:span><text:span text:style-name="T21"> </text:span><text:span text:style-name="T2">de</text:span><text:span text:style-name="T14"> </text:span><text:span text:style-name="T5">c</text:span><text:span text:style-name="T2">o</text:span><text:span text:style-name="T11">n</text:span><text:span text:style-name="T5">s</text:span><text:span text:style-name="T2">ul</text:span><text:span text:style-name="T5">t</text:span><text:span text:style-name="T11">o</text:span><text:span text:style-name="T2">ria</text:span><text:span text:style-name="T21"> </text:span><text:span text:style-name="T2">té</text:span><text:span text:style-name="T5">c</text:span><text:span text:style-name="T11">n</text:span><text:span text:style-name="T2">i</text:span><text:span text:style-name="T5">c</text:span><text:span text:style-name="T2">a</text:span><text:span text:style-name="T14"> </text:span><text:span text:style-name="T11">e</text:span><text:span text:style-name="T5">s</text:span><text:span text:style-name="T11">p</text:span><text:span text:style-name="T2">e</text:span><text:span text:style-name="T5">c</text:span><text:span text:style-name="T2">i</text:span><text:span text:style-name="T11">a</text:span><text:span text:style-name="T2">li</text:span><text:span text:style-name="T5">z</text:span><text:span text:style-name="T2">ada</text:span><text:span text:style-name="T14"> </text:span><text:span text:style-name="T11">p</text:span><text:span text:style-name="T2">r</text:span><text:span text:style-name="T11">e</text:span><text:span text:style-name="T2">vê</text:span><text:span text:style-name="T21"> </text:span><text:span text:style-name="T2">o</text:span><text:span text:style-name="T21"> </text:span><text:span text:style-name="T2">f</text:span><text:span text:style-name="T11">o</text:span><text:span text:style-name="T2">rn</text:span><text:span text:style-name="T11">e</text:span><text:span text:style-name="T5">c</text:span><text:span text:style-name="T8">i</text:span><text:span text:style-name="T11">m</text:span><text:span text:style-name="T2">en</text:span><text:span text:style-name="T5">t</text:span><text:span text:style-name="T2">o</text:span><text:span text:style-name="T14"> </text:span><text:span text:style-name="T11">d</text:span><text:span text:style-name="T2">e R</text:span><text:span text:style-name="T11">e</text:span><text:span text:style-name="T2">la</text:span><text:span text:style-name="T5">t</text:span><text:span text:style-name="T11">ó</text:span><text:span text:style-name="T2">rio de</text:span><text:span text:style-name="T8"> A</text:span><text:span text:style-name="T2">va</text:span><text:span text:style-name="T8">l</text:span><text:span text:style-name="T2">ia</text:span><text:span text:style-name="T5">ç</text:span><text:span text:style-name="T11">ã</text:span><text:span text:style-name="T2">o </text:span><text:span text:style-name="T11">d</text:span><text:span text:style-name="T2">a</text:span><text:span text:style-name="T8"> </text:span><text:span text:style-name="T2">Exe</text:span><text:span text:style-name="T5">c</text:span><text:span text:style-name="T11">u</text:span><text:span text:style-name="T5">ç</text:span><text:span text:style-name="T2">ão</text:span><text:span text:style-name="T8"> </text:span><text:span text:style-name="T2">do </text:span><text:span text:style-name="T8">P</text:span><text:span text:style-name="T2">r</text:span><text:span text:style-name="T11">o</text:span><text:span text:style-name="T2">je</text:span><text:span text:style-name="T5">t</text:span><text:span text:style-name="T2">o</text:span><text:span text:style-name="T8"> </text:span><text:span text:style-name="T2">de</text:span><text:span text:style-name="T8"> </text:span><text:span text:style-name="T2">I</text:span><text:span text:style-name="T11">m</text:span><text:span text:style-name="T2">p</text:span><text:span text:style-name="T8">l</text:span><text:span text:style-name="T2">e</text:span><text:span text:style-name="T11">m</text:span><text:span text:style-name="T2">en</text:span><text:span text:style-name="T5">t</text:span><text:span text:style-name="T2">a</text:span><text:span text:style-name="T5">ç</text:span><text:span text:style-name="T2">ão</text:span><text:span text:style-name="T8"> </text:span><text:span text:style-name="T11">d</text:span><text:span text:style-name="T2">o S</text:span><text:span text:style-name="T8">I</text:span><text:span text:style-name="T2">G no </text:span><text:span text:style-name="T14">B</text:span><text:span text:style-name="T2">N</text:span><text:span text:style-name="T8">B</text:span><text:span text:style-name="T2">, </text:span><text:span text:style-name="T5">c</text:span><text:span text:style-name="T2">on</text:span><text:span text:style-name="T5">t</text:span><text:span text:style-name="T2">e</text:span><text:span text:style-name="T11">m</text:span><text:span text:style-name="T2">pl</text:span><text:span text:style-name="T11">a</text:span><text:span text:style-name="T2">n</text:span><text:span text:style-name="T11">d</text:span><text:span text:style-name="T2">o </text:span><text:span text:style-name="T22"><text:s/></text:span><text:span text:style-name="T2">p</text:span><text:span text:style-name="T11">ar</text:span><text:span text:style-name="T2">e</text:span><text:span text:style-name="T5">c</text:span><text:span text:style-name="T2">er </text:span><text:span text:style-name="T23"><text:s/></text:span><text:span text:style-name="T5">c</text:span><text:span text:style-name="T11">o</text:span><text:span text:style-name="T2">n</text:span><text:span text:style-name="T8">c</text:span><text:span text:style-name="T2">lu</text:span><text:span text:style-name="T5">s</text:span><text:span text:style-name="T8">i</text:span><text:span text:style-name="T2">vo </text:span><text:span text:style-name="T23"><text:s/></text:span><text:span text:style-name="T2">e </text:span><text:span text:style-name="T22"><text:s/></text:span><text:span text:style-name="T2">r</text:span><text:span text:style-name="T11">e</text:span><text:span text:style-name="T5">c</text:span><text:span text:style-name="T2">o</text:span><text:span text:style-name="T11">m</text:span><text:span text:style-name="T2">en</text:span><text:span text:style-name="T11">da</text:span><text:span text:style-name="T5">ç</text:span><text:span text:style-name="T2">õ</text:span><text:span text:style-name="T11">e</text:span><text:span text:style-name="T2">s </text:span><text:span text:style-name="T22"><text:s/></text:span><text:span text:style-name="T2">re</text:span><text:span text:style-name="T8">l</text:span><text:span text:style-name="T2">a</text:span><text:span text:style-name="T5">c</text:span><text:span text:style-name="T2">i</text:span><text:span text:style-name="T11">o</text:span><text:span text:style-name="T2">na</text:span><text:span text:style-name="T11">d</text:span><text:span text:style-name="T2">as </text:span><text:span text:style-name="T24"><text:s/></text:span><text:span text:style-name="T2">aos </text:span><text:span text:style-name="T22"><text:s/></text:span><text:span text:style-name="T11">en</text:span><text:span text:style-name="T5">t</text:span><text:span text:style-name="T11">r</text:span><text:span text:style-name="T2">eg</text:span><text:span text:style-name="T11">á</text:span><text:span text:style-name="T5">v</text:span><text:span text:style-name="T2">eis t</text:span><text:span text:style-name="T11">é</text:span><text:span text:style-name="T5">c</text:span><text:span text:style-name="T2">ni</text:span><text:span text:style-name="T5">c</text:span><text:span text:style-name="T2">os</text:span><text:span text:style-name="T11"> </text:span><text:span text:style-name="T2">do </text:span><text:span text:style-name="T8">S</text:span><text:span text:style-name="T2">IG</text:span><text:span text:style-name="T8"> </text:span><text:span text:style-name="T2">f</text:span><text:span text:style-name="T11">o</text:span><text:span text:style-name="T2">rn</text:span><text:span text:style-name="T11">e</text:span><text:span text:style-name="T5">c</text:span><text:span text:style-name="T2">id</text:span><text:span text:style-name="T11">o</text:span><text:span text:style-name="T2">s</text:span><text:span text:style-name="T11"> </text:span><text:span text:style-name="T2">ao </text:span><text:span text:style-name="T8">l</text:span><text:span text:style-name="T2">on</text:span><text:span text:style-name="T11">g</text:span><text:span text:style-name="T2">o </text:span><text:span text:style-name="T11">d</text:span><text:span text:style-name="T2">a </text:span><text:span text:style-name="T11">e</text:span><text:span text:style-name="T2">x</text:span><text:span text:style-name="T11">e</text:span><text:span text:style-name="T5">c</text:span><text:span text:style-name="T2">u</text:span><text:span text:style-name="T5">ç</text:span><text:span text:style-name="T11">ã</text:span><text:span text:style-name="T2">o do</text:span><text:span text:style-name="T8"> </text:span><text:span text:style-name="T2">r</text:span><text:span text:style-name="T11">e</text:span><text:span text:style-name="T2">f</text:span><text:span text:style-name="T11">e</text:span><text:span text:style-name="T2">r</text:span><text:span text:style-name="T8">i</text:span><text:span text:style-name="T2">do </text:span><text:span text:style-name="T11">p</text:span><text:span text:style-name="T2">roj</text:span><text:span text:style-name="T11">e</text:span><text:span text:style-name="T5">t</text:span><text:span text:style-name="T2">o.</text:span></text:p>
        <text:p text:style-name="P15"/>
        <text:p text:style-name="P16"><text:span text:style-name="T11">2</text:span><text:span text:style-name="T2">.</text:span><text:span text:style-name="T11">2</text:span><text:span text:style-name="T2">. <text:s text:c="2"/></text:span><text:span text:style-name="T25"><text:s/></text:span><text:span text:style-name="T2">Os</text:span><text:span text:style-name="T26"> </text:span><text:span text:style-name="T11">e</text:span><text:span text:style-name="T2">n</text:span><text:span text:style-name="T5">t</text:span><text:span text:style-name="T11">r</text:span><text:span text:style-name="T2">eg</text:span><text:span text:style-name="T11">á</text:span><text:span text:style-name="T2">v</text:span><text:span text:style-name="T11">e</text:span><text:span text:style-name="T2">is</text:span><text:span text:style-name="T27"> </text:span><text:span text:style-name="T8">t</text:span><text:span text:style-name="T2">é</text:span><text:span text:style-name="T5">c</text:span><text:span text:style-name="T2">n</text:span><text:span text:style-name="T8">i</text:span><text:span text:style-name="T5">c</text:span><text:span text:style-name="T2">os</text:span><text:span text:style-name="T27"> </text:span><text:span text:style-name="T11">q</text:span><text:span text:style-name="T2">ue</text:span><text:span text:style-name="T28"> </text:span><text:span text:style-name="T19">d</text:span><text:span text:style-name="T2">e</text:span><text:span text:style-name="T5">v</text:span><text:span text:style-name="T2">e</text:span><text:span text:style-name="T11">r</text:span><text:span text:style-name="T2">ão</text:span><text:span text:style-name="T29"> </text:span><text:span text:style-name="T5">s</text:span><text:span text:style-name="T11">e</text:span><text:span text:style-name="T2">r</text:span><text:span text:style-name="T29"> </text:span><text:span text:style-name="T5">c</text:span><text:span text:style-name="T2">on</text:span><text:span text:style-name="T5">s</text:span><text:span text:style-name="T8">i</text:span><text:span text:style-name="T2">d</text:span><text:span text:style-name="T11">e</text:span><text:span text:style-name="T2">ra</text:span><text:span text:style-name="T11">d</text:span><text:span text:style-name="T2">os</text:span><text:span text:style-name="T26"> </text:span><text:span text:style-name="T2">na</text:span><text:span text:style-name="T26"> </text:span><text:span text:style-name="T2">ela</text:span><text:span text:style-name="T11">bo</text:span><text:span text:style-name="T2">ra</text:span><text:span text:style-name="T5">ç</text:span><text:span text:style-name="T11">ã</text:span><text:span text:style-name="T2">o</text:span><text:span text:style-name="T29"> </text:span><text:span text:style-name="T11">d</text:span><text:span text:style-name="T2">o</text:span><text:span text:style-name="T29"> </text:span><text:span text:style-name="T5">R</text:span><text:span text:style-name="T2">el</text:span><text:span text:style-name="T11">a</text:span><text:span text:style-name="T5">t</text:span><text:span text:style-name="T2">ór</text:span><text:span text:style-name="T8">i</text:span><text:span text:style-name="T2">o</text:span><text:span text:style-name="T29"> </text:span><text:span text:style-name="T11">d</text:span><text:span text:style-name="T2">e Ava</text:span><text:span text:style-name="T8">l</text:span><text:span text:style-name="T2">i</text:span><text:span text:style-name="T11">a</text:span><text:span text:style-name="T5">ç</text:span><text:span text:style-name="T2">ão</text:span><text:span text:style-name="T28"> </text:span><text:span text:style-name="T11">d</text:span><text:span text:style-name="T2">a</text:span><text:span text:style-name="T29"> </text:span><text:span text:style-name="T8">E</text:span><text:span text:style-name="T2">xe</text:span><text:span text:style-name="T5">c</text:span><text:span text:style-name="T2">u</text:span><text:span text:style-name="T5">ç</text:span><text:span text:style-name="T11">ã</text:span><text:span text:style-name="T2">o</text:span><text:span text:style-name="T29"> </text:span><text:span text:style-name="T2">do</text:span><text:span text:style-name="T26"> </text:span><text:span text:style-name="T2">Proj</text:span><text:span text:style-name="T11">e</text:span><text:span text:style-name="T2">to</text:span><text:span text:style-name="T26"> </text:span><text:span text:style-name="T2">de</text:span><text:span text:style-name="T29"> </text:span><text:span text:style-name="T5">I</text:span><text:span text:style-name="T11">m</text:span><text:span text:style-name="T2">pl</text:span><text:span text:style-name="T11">e</text:span><text:span text:style-name="T2">m</text:span><text:span text:style-name="T11">e</text:span><text:span text:style-name="T2">n</text:span><text:span text:style-name="T5">t</text:span><text:span text:style-name="T2">a</text:span><text:span text:style-name="T5">ç</text:span><text:span text:style-name="T11">ã</text:span><text:span text:style-name="T2">o</text:span><text:span text:style-name="T29"> </text:span><text:span text:style-name="T2">do</text:span><text:span text:style-name="T29"> </text:span><text:span text:style-name="T8">S</text:span><text:span text:style-name="T2">IG</text:span><text:span text:style-name="T29"> </text:span><text:span text:style-name="T2">no</text:span><text:span text:style-name="T29"> </text:span><text:span text:style-name="T8">B</text:span><text:span text:style-name="T2">NB</text:span><text:span text:style-name="T30"> </text:span><text:span text:style-name="T5">s</text:span><text:span text:style-name="T2">e</text:span><text:span text:style-name="T29"> </text:span><text:span text:style-name="T2">re</text:span><text:span text:style-name="T8">f</text:span><text:span text:style-name="T11">e</text:span><text:span text:style-name="T2">r</text:span><text:span text:style-name="T11">e</text:span><text:span text:style-name="T2">m</text:span><text:span text:style-name="T30"> </text:span><text:span text:style-name="T2">aos ar</text:span><text:span text:style-name="T5">t</text:span><text:span text:style-name="T2">e</text:span><text:span text:style-name="T5">f</text:span><text:span text:style-name="T2">a</text:span><text:span text:style-name="T8">t</text:span><text:span text:style-name="T2">os</text:span><text:span text:style-name="T8"> </text:span><text:span text:style-name="T11">p</text:span><text:span text:style-name="T2">r</text:span><text:span text:style-name="T11">e</text:span><text:span text:style-name="T2">v</text:span><text:span text:style-name="T8">i</text:span><text:span text:style-name="T5">s</text:span><text:span text:style-name="T2">t</text:span><text:span text:style-name="T11">o</text:span><text:span text:style-name="T2">s</text:span><text:span text:style-name="T8"> </text:span><text:span text:style-name="T2">nas</text:span><text:span text:style-name="T14"> </text:span><text:span text:style-name="T2">e</text:span><text:span text:style-name="T5">s</text:span><text:span text:style-name="T19">p</text:span><text:span text:style-name="T2">e</text:span><text:span text:style-name="T5">c</text:span><text:span text:style-name="T2">i</text:span><text:span text:style-name="T5">f</text:span><text:span text:style-name="T2">i</text:span><text:span text:style-name="T5">c</text:span><text:span text:style-name="T2">a</text:span><text:span text:style-name="T8">ç</text:span><text:span text:style-name="T2">ões</text:span><text:span text:style-name="T8"> </text:span><text:span text:style-name="T2">d</text:span><text:span text:style-name="T11">o</text:span><text:span text:style-name="T2">s</text:span><text:span text:style-name="T8"> </text:span><text:span text:style-name="T5">s</text:span><text:span text:style-name="T2">e</text:span><text:span text:style-name="T11">r</text:span><text:span text:style-name="T2">vi</text:span><text:span text:style-name="T5">ç</text:span><text:span text:style-name="T11">o</text:span><text:span text:style-name="T2">s</text:span><text:span text:style-name="T8"> </text:span><text:span text:style-name="T11">d</text:span><text:span text:style-name="T2">e</text:span><text:span text:style-name="T5"> </text:span><text:span text:style-name="T2">i</text:span><text:span text:style-name="T11">m</text:span><text:span text:style-name="T2">p</text:span><text:span text:style-name="T8">l</text:span><text:span text:style-name="T2">e</text:span><text:span text:style-name="T11">m</text:span><text:span text:style-name="T2">en</text:span><text:span text:style-name="T5">t</text:span><text:span text:style-name="T2">a</text:span><text:span text:style-name="T5">ç</text:span><text:span text:style-name="T2">ão</text:span><text:span text:style-name="T16"> </text:span><text:span text:style-name="T2">do</text:span><text:span text:style-name="T5"> </text:span><text:span text:style-name="T2">S</text:span><text:span text:style-name="T8">I</text:span><text:span text:style-name="T2">G, </text:span><text:span text:style-name="T8">c</text:span><text:span text:style-name="T11">o</text:span><text:span text:style-name="T2">nf</text:span><text:span text:style-name="T11">o</text:span><text:span text:style-name="T2">r</text:span><text:span text:style-name="T11">m</text:span><text:span text:style-name="T2">e de</text:span><text:span text:style-name="T5">sc</text:span><text:span text:style-name="T2">ri</text:span><text:span text:style-name="T5">t</text:span><text:span text:style-name="T2">os</text:span><text:span text:style-name="T11"> </text:span><text:span text:style-name="T2">no </text:span><text:span text:style-name="T8">i</text:span><text:span text:style-name="T5">t</text:span><text:span text:style-name="T2">em</text:span><text:span text:style-name="T19"> </text:span><text:span text:style-name="T2">3 </text:span><text:span text:style-name="T11">a</text:span><text:span text:style-name="T2">di</text:span><text:span text:style-name="T11">an</text:span><text:span text:style-name="T2">t</text:span><text:span text:style-name="T11">e</text:span><text:span text:style-name="T2">.</text:span></text:p>
        <text:p text:style-name="P6"/>
        <text:p text:style-name="P17"><text:span text:style-name="T11">2</text:span><text:span text:style-name="T2">.</text:span><text:span text:style-name="T11">3</text:span><text:span text:style-name="T2">. <text:s text:c="3"/>Os</text:span><text:span text:style-name="T31"> </text:span><text:span text:style-name="T2">re</text:span><text:span text:style-name="T5">s</text:span><text:span text:style-name="T11">u</text:span><text:span text:style-name="T2">l</text:span><text:span text:style-name="T5">t</text:span><text:span text:style-name="T11">a</text:span><text:span text:style-name="T2">dos</text:span><text:span text:style-name="T31"> </text:span><text:span text:style-name="T5">c</text:span><text:span text:style-name="T2">o</text:span><text:span text:style-name="T11">n</text:span><text:span text:style-name="T5">s</text:span><text:span text:style-name="T2">ub</text:span><text:span text:style-name="T5">s</text:span><text:span text:style-name="T8">t</text:span><text:span text:style-name="T2">a</text:span><text:span text:style-name="T11">n</text:span><text:span text:style-name="T5">c</text:span><text:span text:style-name="T2">i</text:span><text:span text:style-name="T11">a</text:span><text:span text:style-name="T2">dos</text:span><text:span text:style-name="T31"> </text:span><text:span text:style-name="T2">no</text:span><text:span text:style-name="T21"> </text:span><text:span text:style-name="T5">R</text:span><text:span text:style-name="T2">el</text:span><text:span text:style-name="T11">a</text:span><text:span text:style-name="T2">t</text:span><text:span text:style-name="T11">ó</text:span><text:span text:style-name="T2">r</text:span><text:span text:style-name="T8">i</text:span><text:span text:style-name="T2">o</text:span><text:span text:style-name="T14"> </text:span><text:span text:style-name="T11">d</text:span><text:span text:style-name="T2">e</text:span><text:span text:style-name="T21"> </text:span><text:span text:style-name="T2">A</text:span><text:span text:style-name="T5">v</text:span><text:span text:style-name="T2">a</text:span><text:span text:style-name="T8">l</text:span><text:span text:style-name="T2">ia</text:span><text:span text:style-name="T5">ç</text:span><text:span text:style-name="T11">ã</text:span><text:span text:style-name="T2">o</text:span><text:span text:style-name="T21"> </text:span><text:span text:style-name="T2">da</text:span><text:span text:style-name="T21"> </text:span><text:span text:style-name="T8">E</text:span><text:span text:style-name="T2">xe</text:span><text:span text:style-name="T5">c</text:span><text:span text:style-name="T2">u</text:span><text:span text:style-name="T5">ç</text:span><text:span text:style-name="T2">ão</text:span><text:span text:style-name="T32"> </text:span><text:span text:style-name="T2">do</text:span><text:span text:style-name="T21"> </text:span><text:span text:style-name="T8">P</text:span><text:span text:style-name="T2">roj</text:span><text:span text:style-name="T11">e</text:span><text:span text:style-name="T2">to</text:span><text:span text:style-name="T32"> </text:span><text:span text:style-name="T11">d</text:span><text:span text:style-name="T2">e I</text:span><text:span text:style-name="T11">m</text:span><text:span text:style-name="T2">p</text:span><text:span text:style-name="T8">l</text:span><text:span text:style-name="T2">e</text:span><text:span text:style-name="T11">m</text:span><text:span text:style-name="T2">en</text:span><text:span text:style-name="T5">t</text:span><text:span text:style-name="T2">a</text:span><text:span text:style-name="T5">ç</text:span><text:span text:style-name="T2">ão</text:span><text:span text:style-name="T28"> </text:span><text:span text:style-name="T2">do</text:span><text:span text:style-name="T28"> </text:span><text:span text:style-name="T8">S</text:span><text:span text:style-name="T2">IG</text:span><text:span text:style-name="T28"> </text:span><text:span text:style-name="T2">no</text:span><text:span text:style-name="T28"> </text:span><text:span text:style-name="T8">B</text:span><text:span text:style-name="T2">NB</text:span><text:span text:style-name="T33"> </text:span><text:span text:style-name="T11">d</text:span><text:span text:style-name="T2">ev</text:span><text:span text:style-name="T11">e</text:span><text:span text:style-name="T2">r</text:span><text:span text:style-name="T11">ã</text:span><text:span text:style-name="T2">o</text:span><text:span text:style-name="T28"> </text:span><text:span text:style-name="T2">re</text:span><text:span text:style-name="T8">f</text:span><text:span text:style-name="T11">e</text:span><text:span text:style-name="T2">r</text:span><text:span text:style-name="T11">e</text:span><text:span text:style-name="T2">n</text:span><text:span text:style-name="T5">c</text:span><text:span text:style-name="T2">i</text:span><text:span text:style-name="T11">a</text:span><text:span text:style-name="T2">r</text:span><text:span text:style-name="T28"> </text:span><text:span text:style-name="T2">as</text:span><text:span text:style-name="T27"> </text:span><text:span text:style-name="T2">m</text:span><text:span text:style-name="T11">e</text:span><text:span text:style-name="T2">lh</text:span><text:span text:style-name="T11">o</text:span><text:span text:style-name="T2">r</text:span><text:span text:style-name="T11">e</text:span><text:span text:style-name="T2">s</text:span><text:span text:style-name="T33"> </text:span><text:span text:style-name="T11">p</text:span><text:span text:style-name="T2">r</text:span><text:span text:style-name="T11">á</text:span><text:span text:style-name="T5">t</text:span><text:span text:style-name="T2">i</text:span><text:span text:style-name="T8">c</text:span><text:span text:style-name="T2">as</text:span><text:span text:style-name="T33"> </text:span><text:span text:style-name="T11">n</text:span><text:span text:style-name="T2">o</text:span><text:span text:style-name="T34"> </text:span><text:span text:style-name="T5">t</text:span><text:span text:style-name="T2">o</text:span><text:span text:style-name="T5">c</text:span><text:span text:style-name="T11">a</text:span><text:span text:style-name="T2">nte</text:span><text:span text:style-name="T29"> </text:span><text:span text:style-name="T2">a ge</text:span><text:span text:style-name="T11">r</text:span><text:span text:style-name="T2">en</text:span><text:span text:style-name="T5">c</text:span><text:span text:style-name="T8">i</text:span><text:span text:style-name="T2">a</text:span><text:span text:style-name="T11">m</text:span><text:span text:style-name="T2">en</text:span><text:span text:style-name="T5">t</text:span><text:span text:style-name="T2">o</text:span><text:span text:style-name="T11"> </text:span><text:span text:style-name="T2">de</text:span><text:span text:style-name="T19"> </text:span><text:span text:style-name="T11">p</text:span><text:span text:style-name="T2">roj</text:span><text:span text:style-name="T11">e</text:span><text:span text:style-name="T5">t</text:span><text:span text:style-name="T2">o</text:span><text:span text:style-name="T5">s</text:span><text:span text:style-name="T2">,</text:span><text:span text:style-name="T5"> c</text:span><text:span text:style-name="T11">o</text:span><text:span text:style-name="T2">nf</text:span><text:span text:style-name="T11">o</text:span><text:span text:style-name="T2">r</text:span><text:span text:style-name="T11">m</text:span><text:span text:style-name="T2">e</text:span><text:span text:style-name="T11"> d</text:span><text:span text:style-name="T2">e</text:span><text:span text:style-name="T5">f</text:span><text:span text:style-name="T2">in</text:span><text:span text:style-name="T8">i</text:span><text:span text:style-name="T2">do</text:span><text:span text:style-name="T11"> </text:span><text:span text:style-name="T2">na</text:span><text:span text:style-name="T19"> </text:span><text:span text:style-name="T2">6ª.</text:span><text:span text:style-name="T19"> </text:span><text:span text:style-name="T11">e</text:span><text:span text:style-name="T2">di</text:span><text:span text:style-name="T8">ç</text:span><text:span text:style-name="T2">ão </text:span><text:span text:style-name="T11">d</text:span><text:span text:style-name="T2">o</text:span><text:span text:style-name="T19"> </text:span><text:span text:style-name="T2">Guia</text:span><text:span text:style-name="T11"> </text:span><text:span text:style-name="T8">P</text:span><text:span text:style-name="T2">M</text:span><text:span text:style-name="T8">B</text:span><text:span text:style-name="T2">OK</text:span><text:span text:style-name="T8"> </text:span><text:span text:style-name="T2">(</text:span><text:span text:style-name="T14">P</text:span><text:span text:style-name="T2">M</text:span><text:span text:style-name="T5">I</text:span><text:span text:style-name="T2">),</text:span><text:span text:style-name="T19"> </text:span><text:span text:style-name="T2">e</text:span><text:span text:style-name="T11"> n</text:span><text:span text:style-name="T2">a m</text:span><text:span text:style-name="T11">e</text:span><text:span text:style-name="T2">t</text:span><text:span text:style-name="T11">o</text:span><text:span text:style-name="T2">dol</text:span><text:span text:style-name="T11">o</text:span><text:span text:style-name="T2">gia</text:span><text:span text:style-name="T8"> </text:span><text:span text:style-name="T2">a</text:span><text:span text:style-name="T11">p</text:span><text:span text:style-name="T2">li</text:span><text:span text:style-name="T5">c</text:span><text:span text:style-name="T11">á</text:span><text:span text:style-name="T2">vel</text:span><text:span text:style-name="T5"> </text:span><text:span text:style-name="T2">à i</text:span><text:span text:style-name="T11">m</text:span><text:span text:style-name="T2">p</text:span><text:span text:style-name="T8">l</text:span><text:span text:style-name="T2">e</text:span><text:span text:style-name="T11">m</text:span><text:span text:style-name="T2">en</text:span><text:span text:style-name="T5">t</text:span><text:span text:style-name="T2">a</text:span><text:span text:style-name="T5">ç</text:span><text:span text:style-name="T2">ão</text:span><text:span text:style-name="T8"> </text:span><text:span text:style-name="T2">do </text:span><text:span text:style-name="T8">S</text:span><text:span text:style-name="T5">I</text:span><text:span text:style-name="T2">G </text:span><text:span text:style-name="T8">c</text:span><text:span text:style-name="T2">on</text:span><text:span text:style-name="T5">t</text:span><text:span text:style-name="T11">ra</text:span><text:span text:style-name="T5">t</text:span><text:span text:style-name="T2">ad</text:span><text:span text:style-name="T11">o</text:span><text:span text:style-name="T2">.</text:span></text:p>
        <text:p text:style-name="P9"/>
        <text:p text:style-name="P4"><text:span text:style-name="T10">3</text:span><text:span text:style-name="T1">.<text:tab/></text:span><text:span text:style-name="T7">E</text:span><text:span text:style-name="T1">NTR</text:span><text:span text:style-name="T7">E</text:span><text:span text:style-name="T10">G</text:span><text:span text:style-name="T1">Á</text:span><text:span text:style-name="T7">V</text:span><text:span text:style-name="T1">E</text:span><text:span text:style-name="T4">I</text:span><text:span text:style-name="T1">S</text:span><text:span text:style-name="T10"> </text:span><text:span text:style-name="T1">PRE</text:span><text:span text:style-name="T7">V</text:span><text:span text:style-name="T1">I</text:span><text:span text:style-name="T7">S</text:span><text:span text:style-name="T1">TOS</text:span><text:span text:style-name="T10"> </text:span><text:span text:style-name="T4">N</text:span><text:span text:style-name="T1">O </text:span><text:span text:style-name="T7">P</text:span><text:span text:style-name="T1">R</text:span><text:span text:style-name="T10">O</text:span><text:span text:style-name="T1">J</text:span><text:span text:style-name="T13">E</text:span><text:span text:style-name="T1">TO DE</text:span><text:span text:style-name="T10"> </text:span><text:span text:style-name="T4">I</text:span><text:span text:style-name="T1">M</text:span><text:span text:style-name="T7">P</text:span><text:span text:style-name="T1">L</text:span><text:span text:style-name="T7">E</text:span><text:span text:style-name="T1">M</text:span><text:span text:style-name="T7">E</text:span><text:span text:style-name="T1">NTA</text:span><text:span text:style-name="T15">Ç</text:span><text:span text:style-name="T1">ÃO</text:span><text:span text:style-name="T7"> </text:span><text:span text:style-name="T1">DO S</text:span><text:span text:style-name="T7">I</text:span><text:span text:style-name="T1">G </text:span><text:span text:style-name="T4">N</text:span><text:span text:style-name="T1">O B</text:span><text:span text:style-name="T4">N</text:span><text:span text:style-name="T1">B</text:span></text:p>
        <text:p text:style-name="P9"/>
        <text:p text:style-name="P14"><text:span text:style-name="T11">3</text:span><text:span text:style-name="T2">.</text:span><text:span text:style-name="T11">1</text:span><text:span text:style-name="T2">. <text:s text:c="2"/></text:span><text:span text:style-name="T8"><text:s/></text:span><text:span text:style-name="T2">Os</text:span><text:span text:style-name="T8"> i</text:span><text:span text:style-name="T2">te</text:span><text:span text:style-name="T11">n</text:span><text:span text:style-name="T2">s r</text:span><text:span text:style-name="T11">e</text:span><text:span text:style-name="T2">la</text:span><text:span text:style-name="T5">c</text:span><text:span text:style-name="T8">i</text:span><text:span text:style-name="T2">on</text:span><text:span text:style-name="T11">a</text:span><text:span text:style-name="T2">d</text:span><text:span text:style-name="T11">o</text:span><text:span text:style-name="T2">s </text:span><text:span text:style-name="T11">a</text:span><text:span text:style-name="T2">di</text:span><text:span text:style-name="T11">an</text:span><text:span text:style-name="T2">te</text:span><text:span text:style-name="T5"> </text:span><text:span text:style-name="T11">d</text:span><text:span text:style-name="T2">e</text:span><text:span text:style-name="T5">sc</text:span><text:span text:style-name="T2">r</text:span><text:span text:style-name="T11">e</text:span><text:span text:style-name="T5">v</text:span><text:span text:style-name="T2">em</text:span><text:span text:style-name="T11"> o</text:span><text:span text:style-name="T2">s </text:span><text:span text:style-name="T11">e</text:span><text:span text:style-name="T2">n</text:span><text:span text:style-name="T5">t</text:span><text:span text:style-name="T2">re</text:span><text:span text:style-name="T11">gá</text:span><text:span text:style-name="T5">v</text:span><text:span text:style-name="T2">eis</text:span><text:span text:style-name="T8"> </text:span><text:span text:style-name="T2">pr</text:span><text:span text:style-name="T11">e</text:span><text:span text:style-name="T2">vi</text:span><text:span text:style-name="T5">st</text:span><text:span text:style-name="T2">os</text:span><text:span text:style-name="T8"> </text:span><text:span text:style-name="T2">p</text:span><text:span text:style-name="T11">a</text:span><text:span text:style-name="T2">ra</text:span><text:span text:style-name="T5"> f</text:span><text:span text:style-name="T11">o</text:span><text:span text:style-name="T2">rn</text:span><text:span text:style-name="T11">e</text:span><text:span text:style-name="T5">c</text:span><text:span text:style-name="T2">i</text:span><text:span text:style-name="T11">m</text:span><text:span text:style-name="T2">en</text:span><text:span text:style-name="T5">t</text:span><text:span text:style-name="T2">o</text:span><text:span text:style-name="T5"> </text:span><text:span text:style-name="T11">n</text:span><text:span text:style-name="T2">o proj</text:span><text:span text:style-name="T11">e</text:span><text:span text:style-name="T5">t</text:span><text:span text:style-name="T2">o </text:span><text:span text:style-name="T30"><text:s/></text:span><text:span text:style-name="T2">de </text:span><text:span text:style-name="T30"><text:s/></text:span><text:span text:style-name="T8">i</text:span><text:span text:style-name="T11">m</text:span><text:span text:style-name="T2">ple</text:span><text:span text:style-name="T11">m</text:span><text:span text:style-name="T2">e</text:span><text:span text:style-name="T11">n</text:span><text:span text:style-name="T2">t</text:span><text:span text:style-name="T11">a</text:span><text:span text:style-name="T5">ç</text:span><text:span text:style-name="T11">ã</text:span><text:span text:style-name="T2">o </text:span><text:span text:style-name="T30"><text:s/></text:span><text:span text:style-name="T2">do </text:span><text:span text:style-name="T30"><text:s/></text:span><text:span text:style-name="T2">S</text:span><text:span text:style-name="T5">I</text:span><text:span text:style-name="T2">G </text:span><text:span text:style-name="T30"><text:s/></text:span><text:span text:style-name="T2">no </text:span><text:span text:style-name="T30"><text:s/></text:span><text:span text:style-name="T8">B</text:span><text:span text:style-name="T2">NB </text:span><text:span text:style-name="T26"><text:s/></text:span><text:span text:style-name="T2">e </text:span><text:span text:style-name="T30"><text:s/></text:span><text:span text:style-name="T2">q</text:span><text:span text:style-name="T11">u</text:span><text:span text:style-name="T2">e </text:span><text:span text:style-name="T30"><text:s/></text:span><text:span text:style-name="T2">d</text:span><text:span text:style-name="T11">e</text:span><text:span text:style-name="T2">v</text:span><text:span text:style-name="T11">e</text:span><text:span text:style-name="T2">r</text:span><text:span text:style-name="T11">ã</text:span><text:span text:style-name="T2">o </text:span><text:span text:style-name="T30"><text:s/></text:span><text:span text:style-name="T5">s</text:span><text:span text:style-name="T11">e</text:span><text:span text:style-name="T2">r </text:span><text:span text:style-name="T28"><text:s/></text:span><text:span text:style-name="T5">c</text:span><text:span text:style-name="T11">o</text:span><text:span text:style-name="T2">n</text:span><text:span text:style-name="T5">s</text:span><text:span text:style-name="T2">id</text:span><text:span text:style-name="T19">e</text:span><text:span text:style-name="T2">ra</text:span><text:span text:style-name="T11">d</text:span><text:span text:style-name="T2">os </text:span><text:span text:style-name="T35"><text:s/></text:span><text:span text:style-name="T2">na el</text:span><text:span text:style-name="T11">a</text:span><text:span text:style-name="T2">b</text:span><text:span text:style-name="T11">o</text:span><text:span text:style-name="T2">ra</text:span><text:span text:style-name="T5">ç</text:span><text:span text:style-name="T2">ão</text:span><text:span text:style-name="T19"> </text:span><text:span text:style-name="T2">do</text:span><text:span text:style-name="T21"> </text:span><text:span text:style-name="T2">R</text:span><text:span text:style-name="T11">e</text:span><text:span text:style-name="T2">la</text:span><text:span text:style-name="T8">t</text:span><text:span text:style-name="T2">ório</text:span><text:span text:style-name="T19"> </text:span><text:span text:style-name="T11">d</text:span><text:span text:style-name="T2">e</text:span><text:span text:style-name="T11"> </text:span><text:span text:style-name="T2">A</text:span><text:span text:style-name="T5">v</text:span><text:span text:style-name="T2">al</text:span><text:span text:style-name="T8">i</text:span><text:span text:style-name="T2">a</text:span><text:span text:style-name="T5">ç</text:span><text:span text:style-name="T2">ão</text:span><text:span text:style-name="T19"> </text:span><text:span text:style-name="T2">do</text:span><text:span text:style-name="T11"> </text:span><text:span text:style-name="T8">P</text:span><text:span text:style-name="T2">ro</text:span><text:span text:style-name="T8">j</text:span><text:span text:style-name="T2">eto</text:span><text:span text:style-name="T19"> </text:span><text:span text:style-name="T2">de</text:span><text:span text:style-name="T19"> </text:span><text:span text:style-name="T5">I</text:span><text:span text:style-name="T2">m</text:span><text:span text:style-name="T11">p</text:span><text:span text:style-name="T2">le</text:span><text:span text:style-name="T11">m</text:span><text:span text:style-name="T2">en</text:span><text:span text:style-name="T5">t</text:span><text:span text:style-name="T2">a</text:span><text:span text:style-name="T5">ç</text:span><text:span text:style-name="T11">ã</text:span><text:span text:style-name="T2">o</text:span><text:span text:style-name="T11"> d</text:span><text:span text:style-name="T2">o </text:span><text:span text:style-name="T8">S</text:span><text:span text:style-name="T5">I</text:span><text:span text:style-name="T2">G</text:span><text:span text:style-name="T11"> </text:span><text:span text:style-name="T19">n</text:span><text:span text:style-name="T2">o </text:span><text:span text:style-name="T8">B</text:span><text:span text:style-name="T2">N</text:span><text:span text:style-name="T8">B</text:span><text:span text:style-name="T2">, </text:span><text:span text:style-name="T5">c</text:span><text:span text:style-name="T2">on</text:span><text:span text:style-name="T5">t</text:span><text:span text:style-name="T2">e</text:span><text:span text:style-name="T11">m</text:span><text:span text:style-name="T2">pl</text:span><text:span text:style-name="T11">a</text:span><text:span text:style-name="T2">do</text:span><text:span text:style-name="T8"> </text:span><text:span text:style-name="T2">no</text:span><text:span text:style-name="T8"> </text:span><text:span text:style-name="T2">e</text:span><text:span text:style-name="T5">sc</text:span><text:span text:style-name="T2">opo </text:span><text:span text:style-name="T11">do</text:span><text:span text:style-name="T2">s</text:span><text:span text:style-name="T11"> </text:span><text:span text:style-name="T5">s</text:span><text:span text:style-name="T2">erv</text:span><text:span text:style-name="T8">i</text:span><text:span text:style-name="T5">ç</text:span><text:span text:style-name="T2">os</text:span><text:span text:style-name="T11"> </text:span><text:span text:style-name="T2">de </text:span><text:span text:style-name="T5">c</text:span><text:span text:style-name="T11">o</text:span><text:span text:style-name="T2">n</text:span><text:span text:style-name="T5">s</text:span><text:span text:style-name="T11">u</text:span><text:span text:style-name="T2">l</text:span><text:span text:style-name="T5">t</text:span><text:span text:style-name="T11">o</text:span><text:span text:style-name="T2">ria t</text:span><text:span text:style-name="T19">é</text:span><text:span text:style-name="T5">c</text:span><text:span text:style-name="T2">ni</text:span><text:span text:style-name="T5">c</text:span><text:span text:style-name="T2">a e</text:span><text:span text:style-name="T5">s</text:span><text:span text:style-name="T11">p</text:span><text:span text:style-name="T2">e</text:span><text:span text:style-name="T5">c</text:span><text:span text:style-name="T2">i</text:span><text:span text:style-name="T11">a</text:span><text:span text:style-name="T2">li</text:span><text:span text:style-name="T5">z</text:span><text:span text:style-name="T2">ada.</text:span></text:p>
        <text:p text:style-name="P15"/>
        <text:p text:style-name="P18"><text:span text:style-name="T11">3</text:span><text:span text:style-name="T2">.</text:span><text:span text:style-name="T11">2</text:span><text:span text:style-name="T2">. <text:s text:c="2"/></text:span><text:span text:style-name="T2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G</text:span><text:span text:style-name="T11">e</text:span><text:span text:style-name="T2">r</text:span><text:span text:style-name="T11">e</text:span><text:span text:style-name="T2">n</text:span><text:span text:style-name="T5">c</text:span><text:span text:style-name="T8">i</text:span><text:span text:style-name="T2">ar o </text:span><text:span text:style-name="T8">P</text:span><text:span text:style-name="T2">r</text:span><text:span text:style-name="T11">o</text:span><text:span text:style-name="T2">je</text:span><text:span text:style-name="T8">t</text:span><text:span text:style-name="T2">o de</text:span><text:span text:style-name="T8"> </text:span><text:span text:style-name="T5">I</text:span><text:span text:style-name="T11">m</text:span><text:span text:style-name="T2">pl</text:span><text:span text:style-name="T11">e</text:span><text:span text:style-name="T2">m</text:span><text:span text:style-name="T11">e</text:span><text:span text:style-name="T2">n</text:span><text:span text:style-name="T5">t</text:span><text:span text:style-name="T2">a</text:span><text:span text:style-name="T5">ç</text:span><text:span text:style-name="T2">ão </text:span><text:span text:style-name="T11">d</text:span><text:span text:style-name="T2">a S</text:span><text:span text:style-name="T11">o</text:span><text:span text:style-name="T2">lu</text:span><text:span text:style-name="T5">ç</text:span><text:span text:style-name="T11">ã</text:span><text:span text:style-name="T2">o</text:span></text:p>
        <text:p text:style-name="P19"/>
        <text:p text:style-name="P20"><text:span text:style-name="T2">3</text:span><text:span text:style-name="T5">.</text:span><text:span text:style-name="T2">2.</text:span><text:span text:style-name="T19">1</text:span><text:span text:style-name="T2">.</text:span><text:span text:style-name="T36"> </text:span><text:span text:style-name="T2">Re</text:span><text:span text:style-name="T8">l</text:span><text:span text:style-name="T2">a</text:span><text:span text:style-name="T5">t</text:span><text:span text:style-name="T11">ó</text:span><text:span text:style-name="T2">rio de</text:span><text:span text:style-name="T8"> </text:span><text:span text:style-name="T5">s</text:span><text:span text:style-name="T2">o</text:span><text:span text:style-name="T8">l</text:span><text:span text:style-name="T2">i</text:span><text:span text:style-name="T5">c</text:span><text:span text:style-name="T2">i</text:span><text:span text:style-name="T5">t</text:span><text:span text:style-name="T2">a</text:span><text:span text:style-name="T5">ç</text:span><text:span text:style-name="T11">õ</text:span><text:span text:style-name="T2">es </text:span><text:span text:style-name="T11">d</text:span><text:span text:style-name="T2">e m</text:span><text:span text:style-name="T11">u</text:span><text:span text:style-name="T2">dan</text:span><text:span text:style-name="T5">ç</text:span><text:span text:style-name="T11">a</text:span><text:span text:style-name="T5">s</text:span><text:span text:style-name="T2">;</text:span></text:p>
        <text:p text:style-name="P9"/>
        <text:p text:style-name="P20"><text:span text:style-name="T2">3</text:span><text:span text:style-name="T5">.</text:span><text:span text:style-name="T2">2.</text:span><text:span text:style-name="T19">2</text:span><text:span text:style-name="T2">.</text:span><text:span text:style-name="T36"> </text:span><text:span text:style-name="T2">A</text:span><text:span text:style-name="T5">t</text:span><text:span text:style-name="T2">as </text:span><text:span text:style-name="T11">d</text:span><text:span text:style-name="T2">e r</text:span><text:span text:style-name="T11">eu</text:span><text:span text:style-name="T2">ni</text:span><text:span text:style-name="T11">õ</text:span><text:span text:style-name="T2">es </text:span><text:span text:style-name="T11">(</text:span><text:span text:style-name="T2">a</text:span><text:span text:style-name="T5">ss</text:span><text:span text:style-name="T8">i</text:span><text:span text:style-name="T2">na</text:span><text:span text:style-name="T11">da</text:span><text:span text:style-name="T5">s</text:span><text:span text:style-name="T2">);</text:span></text:p>
        <text:p text:style-name="P9"/>
        <text:p text:style-name="P20"><text:span text:style-name="T2">3</text:span><text:span text:style-name="T5">.</text:span><text:span text:style-name="T2">2.</text:span><text:span text:style-name="T19">3</text:span><text:span text:style-name="T2">.</text:span><text:span text:style-name="T36"> </text:span><text:span text:style-name="T2">Re</text:span><text:span text:style-name="T8">l</text:span><text:span text:style-name="T2">a</text:span><text:span text:style-name="T5">t</text:span><text:span text:style-name="T11">ó</text:span><text:span text:style-name="T2">rio </text:span><text:span text:style-name="T5">c</text:span><text:span text:style-name="T2">om</text:span><text:span text:style-name="T19"> </text:span><text:span text:style-name="T2">o re</text:span><text:span text:style-name="T11">g</text:span><text:span text:style-name="T2">i</text:span><text:span text:style-name="T5">st</text:span><text:span text:style-name="T2">ro </text:span><text:span text:style-name="T11">d</text:span><text:span text:style-name="T2">e</text:span><text:span text:style-name="T8"> </text:span><text:span text:style-name="T2">ri</text:span><text:span text:style-name="T5">sc</text:span><text:span text:style-name="T11">o</text:span><text:span text:style-name="T5">s</text:span><text:span text:style-name="T2">;</text:span></text:p>
        <text:p text:style-name="P9"/>
        <text:p text:style-name="P25"><text:span text:style-name="T2">3</text:span><text:span text:style-name="T5">.</text:span><text:span text:style-name="T2">2.</text:span><text:span text:style-name="T19">4</text:span><text:span text:style-name="T2">.</text:span><text:span text:style-name="T37"> </text:span><text:span text:style-name="T2">A</text:span><text:span text:style-name="T5">t</text:span><text:span text:style-name="T2">ual</text:span><text:span text:style-name="T8">i</text:span><text:span text:style-name="T2">za</text:span><text:span text:style-name="T5">ç</text:span><text:span text:style-name="T11">ã</text:span><text:span text:style-name="T2">o d</text:span><text:span text:style-name="T11">o</text:span><text:span text:style-name="T2">s</text:span><text:span text:style-name="T5"> </text:span><text:span text:style-name="T11">d</text:span><text:span text:style-name="T2">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os</text:span><text:span text:style-name="T19"> </text:span><text:span text:style-name="T2">do</text:span><text:span text:style-name="T11"> </text:span><text:span text:style-name="T2">pr</text:span><text:span text:style-name="T11">o</text:span><text:span text:style-name="T2">je</text:span><text:span text:style-name="T5">t</text:span><text:span text:style-name="T2">o,</text:span><text:span text:style-name="T5"> </text:span><text:span text:style-name="T8">i</text:span><text:span text:style-name="T2">n</text:span><text:span text:style-name="T5">c</text:span><text:span text:style-name="T2">lu</text:span><text:span text:style-name="T5">s</text:span><text:span text:style-name="T8">i</text:span><text:span text:style-name="T2">ve</text:span><text:span text:style-name="T11"> </text:span><text:span text:style-name="T2">os</text:span><text:span text:style-name="T5"> </text:span><text:span text:style-name="T2">p</text:span><text:span text:style-name="T8">l</text:span><text:span text:style-name="T2">an</text:span><text:span text:style-name="T11">o</text:span><text:span text:style-name="T2">s</text:span><text:span text:style-name="T5"> </text:span><text:span text:style-name="T2">el</text:span><text:span text:style-name="T11">a</text:span><text:span text:style-name="T2">b</text:span><text:span text:style-name="T11">o</text:span><text:span text:style-name="T2">r</text:span><text:span text:style-name="T11">a</text:span><text:span text:style-name="T2">d</text:span><text:span text:style-name="T11">o</text:span><text:span text:style-name="T2">s</text:span><text:span text:style-name="T5"> </text:span><text:span text:style-name="T2">na</text:span><text:span text:style-name="T11"> </text:span><text:span text:style-name="T5">f</text:span><text:span text:style-name="T2">a</text:span><text:span text:style-name="T5">s</text:span><text:span text:style-name="T2">e</text:span><text:span text:style-name="T11"> </text:span><text:span text:style-name="T2">de pla</text:span><text:span text:style-name="T11">n</text:span><text:span text:style-name="T2">ej</text:span><text:span text:style-name="T11">a</text:span><text:span text:style-name="T2">m</text:span><text:span text:style-name="T11">e</text:span><text:span text:style-name="T2">n</text:span><text:span text:style-name="T5">t</text:span><text:span text:style-name="T11">o</text:span><text:span text:style-name="T2">, </text:span><text:span text:style-name="T5">s</text:span><text:span text:style-name="T2">e </text:span><text:span text:style-name="T11">h</text:span><text:span text:style-name="T2">o</text:span><text:span text:style-name="T11">u</text:span><text:span text:style-name="T2">v</text:span><text:span text:style-name="T11">e</text:span><text:span text:style-name="T2">r;</text:span></text:p>
        <text:p text:style-name="P19"/>
        <text:p text:style-name="P20"><text:span text:style-name="T2">3</text:span><text:span text:style-name="T5">.</text:span><text:span text:style-name="T2">2.</text:span><text:span text:style-name="T19">5</text:span><text:span text:style-name="T2">.</text:span><text:span text:style-name="T36"> </text:span><text:span text:style-name="T2">Re</text:span><text:span text:style-name="T8">l</text:span><text:span text:style-name="T2">a</text:span><text:span text:style-name="T5">t</text:span><text:span text:style-name="T11">ó</text:span><text:span text:style-name="T2">rio de</text:span><text:span text:style-name="T8"> </text:span><text:span text:style-name="T2">q</text:span><text:span text:style-name="T11">ua</text:span><text:span text:style-name="T2">li</text:span><text:span text:style-name="T11">d</text:span><text:span text:style-name="T2">ade,</text:span><text:span text:style-name="T11"> d</text:span><text:span text:style-name="T2">o</text:span><text:span text:style-name="T8">c</text:span><text:span text:style-name="T2">u</text:span><text:span text:style-name="T11">m</text:span><text:span text:style-name="T2">en</text:span><text:span text:style-name="T5">t</text:span><text:span text:style-name="T2">os</text:span><text:span text:style-name="T11"> </text:span><text:span text:style-name="T2">de</text:span><text:span text:style-name="T8"> </text:span><text:span text:style-name="T2">t</text:span><text:span text:style-name="T11">e</text:span><text:span text:style-name="T5">s</text:span><text:span text:style-name="T2">t</text:span><text:span text:style-name="T11">e</text:span><text:span text:style-name="T2">s</text:span><text:span text:style-name="T11"> </text:span><text:span text:style-name="T2">e </text:span><text:span text:style-name="T11">a</text:span><text:span text:style-name="T2">va</text:span><text:span text:style-name="T8">l</text:span><text:span text:style-name="T2">ia</text:span><text:span text:style-name="T5">ç</text:span><text:span text:style-name="T11">ã</text:span><text:span text:style-name="T2">o.</text:span></text:p>
        <text:p text:style-name="P9"/>
        <text:p text:style-name="P18"><text:span text:style-name="T11">3</text:span><text:span text:style-name="T2">.</text:span><text:span text:style-name="T11">3</text:span><text:span text:style-name="T2">. <text:s text:c="2"/></text:span><text:span text:style-name="T2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</text:span><text:span text:style-name="T8">I</text:span><text:span text:style-name="T2">n</text:span><text:span text:style-name="T5">st</text:span><text:span text:style-name="T2">al</text:span><text:span text:style-name="T11">a</text:span><text:span text:style-name="T2">r e</text:span><text:span text:style-name="T8"> </text:span><text:span text:style-name="T2">Man</text:span><text:span text:style-name="T8">t</text:span><text:span text:style-name="T2">er </text:span><text:span text:style-name="T8">A</text:span><text:span text:style-name="T5">t</text:span><text:span text:style-name="T2">u</text:span><text:span text:style-name="T11">a</text:span><text:span text:style-name="T2">li</text:span><text:span text:style-name="T5">z</text:span><text:span text:style-name="T2">a</text:span><text:span text:style-name="T11">d</text:span><text:span text:style-name="T2">a a So</text:span><text:span text:style-name="T8">l</text:span><text:span text:style-name="T2">u</text:span><text:span text:style-name="T5">ç</text:span><text:span text:style-name="T11">ã</text:span><text:span text:style-name="T2">o</text:span></text:p>
        <text:p text:style-name="P15"/>
        <text:p text:style-name="P20"><text:span text:style-name="T2">3</text:span><text:span text:style-name="T5">.</text:span><text:span text:style-name="T2">3.</text:span><text:span text:style-name="T19">1</text:span><text:span text:style-name="T2">.</text:span><text:span text:style-name="T36"> </text:span><text:span text:style-name="T2">Pl</text:span><text:span text:style-name="T11">a</text:span><text:span text:style-name="T2">no de i</text:span><text:span text:style-name="T11">n</text:span><text:span text:style-name="T5">s</text:span><text:span text:style-name="T2">ta</text:span><text:span text:style-name="T8">l</text:span><text:span text:style-name="T2">a</text:span><text:span text:style-name="T5">ç</text:span><text:span text:style-name="T2">ão</text:span><text:span text:style-name="T8"> </text:span><text:span text:style-name="T2">da </text:span><text:span text:style-name="T5">s</text:span><text:span text:style-name="T11">o</text:span><text:span text:style-name="T2">l</text:span><text:span text:style-name="T11">u</text:span><text:span text:style-name="T5">ç</text:span><text:span text:style-name="T2">ão </text:span><text:span text:style-name="T11">(</text:span><text:span text:style-name="T2">a</text:span><text:span text:style-name="T5">t</text:span><text:span text:style-name="T2">ua</text:span><text:span text:style-name="T8">l</text:span><text:span text:style-name="T2">i</text:span><text:span text:style-name="T5">z</text:span><text:span text:style-name="T2">a</text:span><text:span text:style-name="T11">do</text:span><text:span text:style-name="T2">);</text:span></text:p>
        <text:p text:style-name="P19"/>
        <text:p text:style-name="P27"><text:span text:style-name="T2">3</text:span><text:span text:style-name="T5">.</text:span><text:span text:style-name="T2">3.</text:span><text:span text:style-name="T19">2</text:span><text:span text:style-name="T2">.</text:span><text:span text:style-name="T19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a</text:span><text:span text:style-name="T5">ç</text:span><text:span text:style-name="T11">õ</text:span><text:span text:style-name="T2">es</text:span><text:span text:style-name="T11"> </text:span><text:span text:style-name="T2">e ar</text:span><text:span text:style-name="T8">t</text:span><text:span text:style-name="T2">e</text:span><text:span text:style-name="T5">f</text:span><text:span text:style-name="T2">a</text:span><text:span text:style-name="T5">t</text:span><text:span text:style-name="T11">o</text:span><text:span text:style-name="T2">s</text:span><text:span text:style-name="T11"> </text:span><text:span text:style-name="T2">(p</text:span><text:span text:style-name="T8">l</text:span><text:span text:style-name="T2">ano</text:span><text:span text:style-name="T8"> </text:span><text:span text:style-name="T11">d</text:span><text:span text:style-name="T2">e i</text:span><text:span text:style-name="T11">m</text:span><text:span text:style-name="T2">pl</text:span><text:span text:style-name="T11">a</text:span><text:span text:style-name="T2">n</text:span><text:span text:style-name="T5">t</text:span><text:span text:style-name="T2">a</text:span><text:span text:style-name="T5">ç</text:span><text:span text:style-name="T2">ão e</text:span><text:span text:style-name="T8"> </text:span><text:span text:style-name="T2">de</text:span><text:span text:style-name="T8"> </text:span><text:span text:style-name="T11">a</text:span><text:span text:style-name="T2">rqui</text:span><text:span text:style-name="T5">t</text:span><text:span text:style-name="T2">e</text:span><text:span text:style-name="T8">t</text:span><text:span text:style-name="T11">u</text:span><text:span text:style-name="T2">r</text:span><text:span text:style-name="T11">a</text:span><text:span text:style-name="T2">) ne</text:span><text:span text:style-name="T5">c</text:span><text:span text:style-name="T2">e</text:span><text:span text:style-name="T5">ss</text:span><text:span text:style-name="T11">á</text:span><text:span text:style-name="T2">r</text:span><text:span text:style-name="T8">i</text:span><text:span text:style-name="T2">os</text:span><text:span text:style-name="T11"> </text:span><text:span text:style-name="T2">à </text:span><text:span text:style-name="T11">e</text:span><text:span text:style-name="T2">xe</text:span><text:span text:style-name="T5">c</text:span><text:span text:style-name="T11">u</text:span><text:span text:style-name="T5">ç</text:span><text:span text:style-name="T11">ã</text:span><text:span text:style-name="T2">o </text:span><text:span text:style-name="T11">d</text:span><text:span text:style-name="T2">os</text:span><text:span text:style-name="T11"> p</text:span><text:span text:style-name="T2">r</text:span><text:span text:style-name="T11">o</text:span><text:span text:style-name="T5">c</text:span><text:span text:style-name="T2">ed</text:span><text:span text:style-name="T8">i</text:span><text:span text:style-name="T2">me</text:span><text:span text:style-name="T11">n</text:span><text:span text:style-name="T5">t</text:span><text:span text:style-name="T2">os</text:span><text:span text:style-name="T19"> </text:span><text:span text:style-name="T2">de</text:span><text:span text:style-name="T8"> </text:span><text:span text:style-name="T2">in</text:span><text:span text:style-name="T8">s</text:span><text:span text:style-name="T2">ta</text:span><text:span text:style-name="T8">l</text:span><text:span text:style-name="T2">a</text:span><text:span text:style-name="T5">ç</text:span><text:span text:style-name="T2">ão</text:span><text:span text:style-name="T8"> </text:span><text:span text:style-name="T2">d</text:span><text:span text:style-name="T11">o</text:span><text:span text:style-name="T2">s</text:span><text:span text:style-name="T11"> </text:span><text:span text:style-name="T2">pro</text:span><text:span text:style-name="T11">du</text:span><text:span text:style-name="T5">t</text:span><text:span text:style-name="T2">os</text:span><text:span text:style-name="T19"> </text:span><text:span text:style-name="T2">de</text:span><text:span text:style-name="T8"> </text:span><text:span text:style-name="T6">s</text:span><text:span text:style-name="T3">o</text:span><text:span text:style-name="T6">f</text:span><text:span text:style-name="T3">t</text:span><text:span text:style-name="T6">w</text:span><text:span text:style-name="T3">a</text:span><text:span text:style-name="T12">r</text:span><text:span text:style-name="T3">e</text:span><text:span text:style-name="T9"> </text:span><text:span text:style-name="T2">que</text:span><text:span text:style-name="T8"> </text:span><text:span text:style-name="T2">i</text:span><text:span text:style-name="T11">n</text:span><text:span text:style-name="T2">t</text:span><text:span text:style-name="T11">e</text:span><text:span text:style-name="T2">g</text:span><text:span text:style-name="T11">ra</text:span><text:span text:style-name="T2">m a </text:span><text:span text:style-name="T8">s</text:span><text:span text:style-name="T2">olu</text:span><text:span text:style-name="T5">ç</text:span><text:span text:style-name="T11">ã</text:span><text:span text:style-name="T2">o;</text:span></text:p>
        <text:p text:style-name="P15"/>
        <text:p text:style-name="P28"><text:span text:style-name="T2">3</text:span><text:span text:style-name="T5">.</text:span><text:span text:style-name="T2">3.</text:span><text:span text:style-name="T19">3</text:span><text:span text:style-name="T2">.</text:span><text:span text:style-name="T21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o <text:s/>de <text:s/>a</text:span><text:span text:style-name="T5">c</text:span><text:span text:style-name="T11">e</text:span><text:span text:style-name="T2">i</text:span><text:span text:style-name="T5">t</text:span><text:span text:style-name="T2">e <text:s/></text:span><text:span text:style-name="T11">d</text:span><text:span text:style-name="T2">a </text:span><text:span text:style-name="T11"><text:s/></text:span><text:span text:style-name="T2">área <text:s/></text:span><text:span text:style-name="T5">t</text:span><text:span text:style-name="T2">é</text:span><text:span text:style-name="T5">c</text:span><text:span text:style-name="T11">n</text:span><text:span text:style-name="T2">i</text:span><text:span text:style-name="T5">c</text:span><text:span text:style-name="T2">a <text:s/>do <text:s/></text:span><text:span text:style-name="T8">B</text:span><text:span text:style-name="T2">NB </text:span><text:span text:style-name="T5"><text:s/>c</text:span><text:span text:style-name="T11">om</text:span><text:span text:style-name="T2">pr</text:span><text:span text:style-name="T11">o</text:span><text:span text:style-name="T2">va</text:span><text:span text:style-name="T11">nd</text:span><text:span text:style-name="T2">o <text:s/>a <text:s/>i</text:span><text:span text:style-name="T11">n</text:span><text:span text:style-name="T5">s</text:span><text:span text:style-name="T2">t</text:span><text:span text:style-name="T11">a</text:span><text:span text:style-name="T2">la</text:span><text:span text:style-name="T5">ç</text:span><text:span text:style-name="T2">ão </text:span><text:span text:style-name="T11"><text:s/></text:span><text:span text:style-name="T2">da </text:span><text:span text:style-name="T5">s</text:span><text:span text:style-name="T2">ol</text:span><text:span text:style-name="T11">u</text:span><text:span text:style-name="T5">ç</text:span><text:span text:style-name="T2">ão nos</text:span><text:span text:style-name="T11"> </text:span><text:span text:style-name="T2">a</text:span><text:span text:style-name="T11">m</text:span><text:span text:style-name="T2">bi</text:span><text:span text:style-name="T11">e</text:span><text:span text:style-name="T2">n</text:span><text:span text:style-name="T5">t</text:span><text:span text:style-name="T2">e </text:span><text:span text:style-name="T11">d</text:span><text:span text:style-name="T2">o </text:span><text:span text:style-name="T8">B</text:span><text:span text:style-name="T2">NB</text:span><text:span text:style-name="T19"> </text:span><text:span text:style-name="T2">(d</text:span><text:span text:style-name="T11">e</text:span><text:span text:style-name="T5">s</text:span><text:span text:style-name="T11">e</text:span><text:span text:style-name="T2">n</text:span><text:span text:style-name="T5">v</text:span><text:span text:style-name="T2">o</text:span><text:span text:style-name="T8">l</text:span><text:span text:style-name="T2">vi</text:span><text:span text:style-name="T11">m</text:span><text:span text:style-name="T2">en</text:span><text:span text:style-name="T5">t</text:span><text:span text:style-name="T2">o</text:span><text:span text:style-name="T8"> </text:span><text:span text:style-name="T2">e t</text:span><text:span text:style-name="T11">e</text:span><text:span text:style-name="T5">st</text:span><text:span text:style-name="T2">e</text:span><text:span text:style-name="T5">/</text:span><text:span text:style-name="T2">q</text:span><text:span text:style-name="T11">ua</text:span><text:span text:style-name="T2">li</text:span><text:span text:style-name="T11">d</text:span><text:span text:style-name="T2">ad</text:span><text:span text:style-name="T11">e</text:span><text:span text:style-name="T2">);</text:span></text:p>
        <text:p text:style-name="P29"/>
        <text:p text:style-name="P30"><text:span text:style-name="T2">3</text:span><text:span text:style-name="T5">.</text:span><text:span text:style-name="T2">3.</text:span><text:span text:style-name="T19">4</text:span><text:span text:style-name="T2">.</text:span><text:span text:style-name="T36"> </text:span><text:span text:style-name="T2">Li</text:span><text:span text:style-name="T5">st</text:span><text:span text:style-name="T2">a</text:span><text:span text:style-name="T38"> </text:span><text:span text:style-name="T2">de</text:span><text:span text:style-name="T38"> </text:span><text:span text:style-name="T8">l</text:span><text:span text:style-name="T2">i</text:span><text:span text:style-name="T5">c</text:span><text:span text:style-name="T2">e</text:span><text:span text:style-name="T11">n</text:span><text:span text:style-name="T5">ç</text:span><text:span text:style-name="T2">a</text:span><text:span text:style-name="T5">s</text:span><text:span text:style-name="T2">,</text:span><text:span text:style-name="T39"> </text:span><text:span text:style-name="T5">s</text:span><text:span text:style-name="T11">up</text:span><text:span text:style-name="T2">or</text:span><text:span text:style-name="T5">t</text:span><text:span text:style-name="T2">e</text:span><text:span text:style-name="T40"> </text:span><text:span text:style-name="T5">t</text:span><text:span text:style-name="T2">é</text:span><text:span text:style-name="T5">c</text:span><text:span text:style-name="T2">n</text:span><text:span text:style-name="T8">i</text:span><text:span text:style-name="T5">c</text:span><text:span text:style-name="T2">o</text:span><text:span text:style-name="T38"> </text:span><text:span text:style-name="T2">e</text:span><text:span text:style-name="T40"> </text:span><text:span text:style-name="T2">dire</text:span><text:span text:style-name="T8">i</text:span><text:span text:style-name="T2">to</text:span><text:span text:style-name="T40"> </text:span><text:span text:style-name="T2">de</text:span><text:span text:style-name="T40"> </text:span><text:span text:style-name="T11">a</text:span><text:span text:style-name="T2">t</text:span><text:span text:style-name="T11">u</text:span><text:span text:style-name="T2">a</text:span><text:span text:style-name="T8">l</text:span><text:span text:style-name="T2">iz</text:span><text:span text:style-name="T11">a</text:span><text:span text:style-name="T5">ç</text:span><text:span text:style-name="T2">ão</text:span><text:span text:style-name="T40"> </text:span><text:span text:style-name="T2">de</text:span><text:span text:style-name="T40"> </text:span><text:span text:style-name="T5">v</text:span><text:span text:style-name="T2">er</text:span><text:span text:style-name="T5">s</text:span><text:span text:style-name="T11">ã</text:span><text:span text:style-name="T2">o</text:span><text:span text:style-name="T38"> </text:span><text:span text:style-name="T11">ad</text:span><text:span text:style-name="T2">qu</text:span><text:span text:style-name="T8">i</text:span><text:span text:style-name="T2">r</text:span><text:span text:style-name="T8">i</text:span><text:span text:style-name="T2">d</text:span><text:span text:style-name="T11">o</text:span><text:span text:style-name="T2">s pe</text:span><text:span text:style-name="T8">l</text:span><text:span text:style-name="T2">a </text:span><text:span text:style-name="T11">e</text:span><text:span text:style-name="T2">m</text:span><text:span text:style-name="T11">p</text:span><text:span text:style-name="T2">r</text:span><text:span text:style-name="T11">e</text:span><text:span text:style-name="T5">s</text:span><text:span text:style-name="T2">a </text:span><text:span text:style-name="T8">i</text:span><text:span text:style-name="T11">m</text:span><text:span text:style-name="T2">ple</text:span><text:span text:style-name="T11">m</text:span><text:span text:style-name="T2">e</text:span><text:span text:style-name="T11">n</text:span><text:span text:style-name="T2">t</text:span><text:span text:style-name="T11">ad</text:span><text:span text:style-name="T2">ora </text:span><text:span text:style-name="T11">d</text:span><text:span text:style-name="T2">o S</text:span><text:span text:style-name="T5">I</text:span><text:span text:style-name="T2">G</text:span><text:span text:style-name="T8"> </text:span><text:span text:style-name="T2">em</text:span><text:span text:style-name="T5"> </text:span><text:span text:style-name="T11">n</text:span><text:span text:style-name="T2">o</text:span><text:span text:style-name="T11">m</text:span><text:span text:style-name="T2">e </text:span><text:span text:style-name="T11">d</text:span><text:span text:style-name="T2">o </text:span><text:span text:style-name="T8">B</text:span><text:span text:style-name="T2">NB;</text:span></text:p>
      </text:section>
      <text:p text:style-name="P10"/>
      <text:p text:style-name="P31"><text:span text:style-name="T2">3</text:span><text:span text:style-name="T5">.</text:span><text:span text:style-name="T2">3.</text:span><text:span text:style-name="T19">5</text:span><text:span text:style-name="T2">.</text:span><text:span text:style-name="T36"> </text:span><text:span text:style-name="T2">Re</text:span><text:span text:style-name="T8">l</text:span><text:span text:style-name="T2">a</text:span><text:span text:style-name="T5">t</text:span><text:span text:style-name="T11">ó</text:span><text:span text:style-name="T2">rio</text:span><text:span text:style-name="T40"> </text:span><text:span text:style-name="T2">de</text:span><text:span text:style-name="T41"> </text:span><text:span text:style-name="T2">an</text:span><text:span text:style-name="T11">á</text:span><text:span text:style-name="T2">li</text:span><text:span text:style-name="T5">s</text:span><text:span text:style-name="T2">e</text:span><text:span text:style-name="T40"> </text:span><text:span text:style-name="T11">d</text:span><text:span text:style-name="T2">o</text:span><text:span text:style-name="T40"> </text:span><text:span text:style-name="T2">d</text:span><text:span text:style-name="T8">i</text:span><text:span text:style-name="T11">m</text:span><text:span text:style-name="T2">en</text:span><text:span text:style-name="T5">s</text:span><text:span text:style-name="T2">i</text:span><text:span text:style-name="T11">o</text:span><text:span text:style-name="T2">na</text:span><text:span text:style-name="T11">m</text:span><text:span text:style-name="T2">en</text:span><text:span text:style-name="T5">t</text:span><text:span text:style-name="T2">o</text:span><text:span text:style-name="T40"> </text:span><text:span text:style-name="T11">d</text:span><text:span text:style-name="T2">os</text:span><text:span text:style-name="T41"> </text:span><text:span text:style-name="T5">s</text:span><text:span text:style-name="T2">e</text:span><text:span text:style-name="T11">r</text:span><text:span text:style-name="T2">vi</text:span><text:span text:style-name="T5">ç</text:span><text:span text:style-name="T11">o</text:span><text:span text:style-name="T2">s</text:span><text:span text:style-name="T23"> </text:span><text:span text:style-name="T2">e</text:span><text:span text:style-name="T40"> </text:span><text:span text:style-name="T2">d</text:span><text:span text:style-name="T11">e</text:span><text:span text:style-name="T2">m</text:span><text:span text:style-name="T11">a</text:span><text:span text:style-name="T2">is</text:span><text:span text:style-name="T41"> </text:span><text:span text:style-name="T2">equ</text:span><text:span text:style-name="T8">i</text:span><text:span text:style-name="T2">pa</text:span><text:span text:style-name="T11">me</text:span><text:span text:style-name="T2">n</text:span><text:span text:style-name="T5">t</text:span><text:span text:style-name="T11">o</text:span><text:span text:style-name="T2">s ne</text:span><text:span text:style-name="T5">c</text:span><text:span text:style-name="T2">e</text:span><text:span text:style-name="T5">ss</text:span><text:span text:style-name="T11">á</text:span><text:span text:style-name="T2">rios </text:span><text:span text:style-name="T11"><text:s/>pa</text:span><text:span text:style-name="T2">ra </text:span><text:span text:style-name="T8"><text:s/></text:span><text:span text:style-name="T2">o </text:span><text:span text:style-name="T8"><text:s/></text:span><text:span text:style-name="T2">p</text:span><text:span text:style-name="T8">l</text:span><text:span text:style-name="T2">eno <text:s/></text:span><text:span text:style-name="T5">f</text:span><text:span text:style-name="T11">u</text:span><text:span text:style-name="T2">n</text:span><text:span text:style-name="T5">c</text:span><text:span text:style-name="T8">i</text:span><text:span text:style-name="T2">on</text:span><text:span text:style-name="T11">a</text:span><text:span text:style-name="T2">m</text:span><text:span text:style-name="T11">e</text:span><text:span text:style-name="T2">n</text:span><text:span text:style-name="T5">t</text:span><text:span text:style-name="T2">o </text:span><text:span text:style-name="T8"><text:s/></text:span><text:span text:style-name="T11">n</text:span><text:span text:style-name="T2">os </text:span><text:span text:style-name="T11"><text:s/></text:span><text:span text:style-name="T2">a</text:span><text:span text:style-name="T11">m</text:span><text:span text:style-name="T2">b</text:span><text:span text:style-name="T8">i</text:span><text:span text:style-name="T2">en</text:span><text:span text:style-name="T5">t</text:span><text:span text:style-name="T2">es </text:span><text:span text:style-name="T11"><text:s/></text:span><text:span text:style-name="T2">do </text:span><text:span text:style-name="T8"><text:s/>B</text:span><text:span text:style-name="T5">N</text:span><text:span text:style-name="T2">B (</text:span><text:span text:style-name="T11">d</text:span><text:span text:style-name="T2">e</text:span><text:span text:style-name="T5">s</text:span><text:span text:style-name="T11">e</text:span><text:span text:style-name="T2">n</text:span><text:span text:style-name="T5">v</text:span><text:span text:style-name="T11">o</text:span><text:span text:style-name="T2">lv</text:span><text:span text:style-name="T8">i</text:span><text:span text:style-name="T2">m</text:span><text:span text:style-name="T11">e</text:span><text:span text:style-name="T2">nt</text:span><text:span text:style-name="T11">o</text:span><text:span text:style-name="T2">,</text:span><text:span text:style-name="T11"> </text:span><text:span text:style-name="T2">q</text:span><text:span text:style-name="T11">u</text:span><text:span text:style-name="T2">a</text:span><text:span text:style-name="T8">l</text:span><text:span text:style-name="T2">id</text:span><text:span text:style-name="T11">ad</text:span><text:span text:style-name="T2">e e </text:span><text:span text:style-name="T11">p</text:span><text:span text:style-name="T2">r</text:span><text:span text:style-name="T19">o</text:span><text:span text:style-name="T2">du</text:span><text:span text:style-name="T5">ç</text:span><text:span text:style-name="T11">ã</text:span><text:span text:style-name="T2">o);</text:span></text:p>
      <text:p text:style-name="P15"/>
      <text:p text:style-name="P20"><text:span text:style-name="T2">3</text:span><text:span text:style-name="T5">.</text:span><text:span text:style-name="T2">3.</text:span><text:span text:style-name="T19">6</text:span><text:span text:style-name="T2">.</text:span><text:span text:style-name="T36"> </text:span><text:span text:style-name="T2">Pl</text:span><text:span text:style-name="T11">a</text:span><text:span text:style-name="T2">no de</text:span><text:span text:style-name="T8"> </text:span><text:span text:style-name="T2">a</text:span><text:span text:style-name="T5">t</text:span><text:span text:style-name="T2">ua</text:span><text:span text:style-name="T8">l</text:span><text:span text:style-name="T2">iza</text:span><text:span text:style-name="T5">ç</text:span><text:span text:style-name="T11">ã</text:span><text:span text:style-name="T2">o</text:span><text:span text:style-name="T8"> </text:span><text:span text:style-name="T2">(</text:span><text:span text:style-name="T3">u</text:span><text:span text:style-name="T12">pg</text:span><text:span text:style-name="T3">r</text:span><text:span text:style-name="T12">a</text:span><text:span text:style-name="T3">d</text:span><text:span text:style-name="T12">e</text:span><text:span text:style-name="T2">) </text:span><text:span text:style-name="T11">d</text:span><text:span text:style-name="T2">a </text:span><text:span text:style-name="T5">s</text:span><text:span text:style-name="T11">o</text:span><text:span text:style-name="T2">lu</text:span><text:span text:style-name="T5">ç</text:span><text:span text:style-name="T11">ã</text:span><text:span text:style-name="T2">o (a</text:span><text:span text:style-name="T8">t</text:span><text:span text:style-name="T2">ua</text:span><text:span text:style-name="T8">l</text:span><text:span text:style-name="T2">iz</text:span><text:span text:style-name="T11">ado</text:span><text:span text:style-name="T2">).</text:span></text:p>
      <text:p text:style-name="P9"/>
      <text:p text:style-name="P28"><text:span text:style-name="T2">3</text:span><text:span text:style-name="T5">.</text:span><text:span text:style-name="T2">3.</text:span><text:span text:style-name="T19">7</text:span><text:span text:style-name="T2">.</text:span><text:span text:style-name="T36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a</text:span><text:span text:style-name="T5">ç</text:span><text:span text:style-name="T11">õ</text:span><text:span text:style-name="T2">es </text:span><text:span text:style-name="T38"><text:s/></text:span><text:span text:style-name="T2">e </text:span><text:span text:style-name="T35"><text:s/></text:span><text:span text:style-name="T2">art</text:span><text:span text:style-name="T19">e</text:span><text:span text:style-name="T2">fa</text:span><text:span text:style-name="T8">t</text:span><text:span text:style-name="T2">os </text:span><text:span text:style-name="T38"><text:s/></text:span><text:span text:style-name="T2">ne</text:span><text:span text:style-name="T5">c</text:span><text:span text:style-name="T11">e</text:span><text:span text:style-name="T5">ss</text:span><text:span text:style-name="T2">ários </text:span><text:span text:style-name="T38"><text:s/></text:span><text:span text:style-name="T2">à </text:span><text:span text:style-name="T35"><text:s/></text:span><text:span text:style-name="T11">e</text:span><text:span text:style-name="T2">x</text:span><text:span text:style-name="T11">e</text:span><text:span text:style-name="T5">c</text:span><text:span text:style-name="T2">u</text:span><text:span text:style-name="T8">ç</text:span><text:span text:style-name="T2">ão </text:span><text:span text:style-name="T35"><text:s/></text:span><text:span text:style-name="T2">dos </text:span><text:span text:style-name="T38"><text:s/></text:span><text:span text:style-name="T2">p</text:span><text:span text:style-name="T11">r</text:span><text:span text:style-name="T2">o</text:span><text:span text:style-name="T5">c</text:span><text:span text:style-name="T2">e</text:span><text:span text:style-name="T11">d</text:span><text:span text:style-name="T2">i</text:span><text:span text:style-name="T11">m</text:span><text:span text:style-name="T2">en</text:span><text:span text:style-name="T5">t</text:span><text:span text:style-name="T2">os </text:span><text:span text:style-name="T38"><text:s/></text:span><text:span text:style-name="T11">d</text:span><text:span text:style-name="T2">e at</text:span><text:span text:style-name="T11">u</text:span><text:span text:style-name="T2">al</text:span><text:span text:style-name="T8">i</text:span><text:span text:style-name="T2">za</text:span><text:span text:style-name="T5">ç</text:span><text:span text:style-name="T11">ã</text:span><text:span text:style-name="T2">o d</text:span><text:span text:style-name="T11">o</text:span><text:span text:style-name="T2">s</text:span><text:span text:style-name="T11"> </text:span><text:span text:style-name="T2">p</text:span><text:span text:style-name="T11">r</text:span><text:span text:style-name="T2">o</text:span><text:span text:style-name="T11">du</text:span><text:span text:style-name="T2">t</text:span><text:span text:style-name="T11">o</text:span><text:span text:style-name="T2">s </text:span><text:span text:style-name="T11">d</text:span><text:span text:style-name="T2">e </text:span><text:span text:style-name="T6">s</text:span><text:span text:style-name="T12">o</text:span><text:span text:style-name="T3">f</text:span><text:span text:style-name="T6">t</text:span><text:span text:style-name="T3">w</text:span><text:span text:style-name="T12">a</text:span><text:span text:style-name="T3">re</text:span><text:span text:style-name="T9"> </text:span><text:span text:style-name="T2">q</text:span><text:span text:style-name="T11">u</text:span><text:span text:style-name="T2">e </text:span><text:span text:style-name="T8">i</text:span><text:span text:style-name="T2">n</text:span><text:span text:style-name="T5">t</text:span><text:span text:style-name="T11">e</text:span><text:span text:style-name="T2">g</text:span><text:span text:style-name="T11">r</text:span><text:span text:style-name="T2">am</text:span><text:span text:style-name="T5"> </text:span><text:span text:style-name="T2">a</text:span><text:span text:style-name="T8"> </text:span><text:span text:style-name="T5">s</text:span><text:span text:style-name="T2">o</text:span><text:span text:style-name="T8">l</text:span><text:span text:style-name="T2">u</text:span><text:span text:style-name="T5">ç</text:span><text:span text:style-name="T2">ão;</text:span></text:p>
      <text:p text:style-name="P29"/>
      <text:p text:style-name="P26"><text:span text:style-name="T2">3</text:span><text:span text:style-name="T5">.</text:span><text:span text:style-name="T2">3.</text:span><text:span text:style-name="T19">8</text:span><text:span text:style-name="T2">.</text:span><text:span text:style-name="T36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o</text:span><text:span text:style-name="T42"> </text:span><text:span text:style-name="T11">d</text:span><text:span text:style-name="T2">e</text:span><text:span text:style-name="T43"> </text:span><text:span text:style-name="T2">a</text:span><text:span text:style-name="T5">c</text:span><text:span text:style-name="T2">e</text:span><text:span text:style-name="T8">i</text:span><text:span text:style-name="T2">te</text:span><text:span text:style-name="T43"> </text:span><text:span text:style-name="T2">da</text:span><text:span text:style-name="T43"> </text:span><text:span text:style-name="T11">á</text:span><text:span text:style-name="T2">r</text:span><text:span text:style-name="T19">e</text:span><text:span text:style-name="T2">a</text:span><text:span text:style-name="T42"> </text:span><text:span text:style-name="T5">t</text:span><text:span text:style-name="T2">é</text:span><text:span text:style-name="T5">c</text:span><text:span text:style-name="T11">n</text:span><text:span text:style-name="T2">i</text:span><text:span text:style-name="T5">c</text:span><text:span text:style-name="T2">a</text:span><text:span text:style-name="T42"> </text:span><text:span text:style-name="T2">do</text:span><text:span text:style-name="T43"> </text:span><text:span text:style-name="T8">B</text:span><text:span text:style-name="T2">NB</text:span><text:span text:style-name="T44"> </text:span><text:span text:style-name="T5">c</text:span><text:span text:style-name="T11">o</text:span><text:span text:style-name="T2">m</text:span><text:span text:style-name="T11">p</text:span><text:span text:style-name="T2">r</text:span><text:span text:style-name="T19">o</text:span><text:span text:style-name="T2">va</text:span><text:span text:style-name="T11">n</text:span><text:span text:style-name="T2">do</text:span><text:span text:style-name="T43"> </text:span><text:span text:style-name="T2">a</text:span><text:span text:style-name="T42"> </text:span><text:span text:style-name="T11">a</text:span><text:span text:style-name="T5">t</text:span><text:span text:style-name="T2">u</text:span><text:span text:style-name="T11">a</text:span><text:span text:style-name="T2">li</text:span><text:span text:style-name="T5">z</text:span><text:span text:style-name="T2">a</text:span><text:span text:style-name="T5">ç</text:span><text:span text:style-name="T11">ã</text:span><text:span text:style-name="T2">o</text:span><text:span text:style-name="T43"> </text:span><text:span text:style-name="T2">da </text:span><text:span text:style-name="T5">s</text:span><text:span text:style-name="T2">ol</text:span><text:span text:style-name="T11">u</text:span><text:span text:style-name="T5">ç</text:span><text:span text:style-name="T2">ão nos</text:span><text:span text:style-name="T11"> </text:span><text:span text:style-name="T2">a</text:span><text:span text:style-name="T11">m</text:span><text:span text:style-name="T2">bi</text:span><text:span text:style-name="T11">e</text:span><text:span text:style-name="T2">n</text:span><text:span text:style-name="T5">t</text:span><text:span text:style-name="T2">e </text:span><text:span text:style-name="T11">d</text:span><text:span text:style-name="T2">o </text:span><text:span text:style-name="T8">B</text:span><text:span text:style-name="T2">NB</text:span><text:span text:style-name="T19"> </text:span><text:span text:style-name="T2">(d</text:span><text:span text:style-name="T11">e</text:span><text:span text:style-name="T5">s</text:span><text:span text:style-name="T11">e</text:span><text:span text:style-name="T2">n</text:span><text:span text:style-name="T5">v</text:span><text:span text:style-name="T2">o</text:span><text:span text:style-name="T8">l</text:span><text:span text:style-name="T2">vi</text:span><text:span text:style-name="T11">m</text:span><text:span text:style-name="T2">en</text:span><text:span text:style-name="T5">t</text:span><text:span text:style-name="T2">o</text:span><text:span text:style-name="T8"> </text:span><text:span text:style-name="T2">e t</text:span><text:span text:style-name="T11">e</text:span><text:span text:style-name="T5">st</text:span><text:span text:style-name="T2">e</text:span><text:span text:style-name="T5">/</text:span><text:span text:style-name="T2">q</text:span><text:span text:style-name="T11">ua</text:span><text:span text:style-name="T2">li</text:span><text:span text:style-name="T11">d</text:span><text:span text:style-name="T2">ad</text:span><text:span text:style-name="T11">e</text:span><text:span text:style-name="T2">);</text:span></text:p>
      <text:p text:style-name="P29"/>
      <text:p text:style-name="P18"><text:span text:style-name="T11">3</text:span><text:span text:style-name="T2">.</text:span><text:span text:style-name="T11">4</text:span><text:span text:style-name="T2">. <text:s text:c="2"/></text:span><text:span text:style-name="T2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27"> </text:span><text:span text:style-name="T11">d</text:span><text:span text:style-name="T2">as</text:span><text:span text:style-name="T27"> </text:span><text:span text:style-name="T8">A</text:span><text:span text:style-name="T2">t</text:span><text:span text:style-name="T8">i</text:span><text:span text:style-name="T2">vi</text:span><text:span text:style-name="T11">d</text:span><text:span text:style-name="T2">ad</text:span><text:span text:style-name="T11">e</text:span><text:span text:style-name="T2">s</text:span><text:span text:style-name="T27"> </text:span><text:span text:style-name="T11">d</text:span><text:span text:style-name="T2">e</text:span><text:span text:style-name="T28"> </text:span><text:span text:style-name="T8">A</text:span><text:span text:style-name="T2">na</text:span><text:span text:style-name="T8">l</text:span><text:span text:style-name="T2">i</text:span><text:span text:style-name="T5">s</text:span><text:span text:style-name="T2">ar</text:span><text:span text:style-name="T29"> </text:span><text:span text:style-name="T2">e</text:span><text:span text:style-name="T28"> </text:span><text:span text:style-name="T2">E</text:span><text:span text:style-name="T8">l</text:span><text:span text:style-name="T2">ab</text:span><text:span text:style-name="T11">o</text:span><text:span text:style-name="T2">r</text:span><text:span text:style-name="T11">a</text:span><text:span text:style-name="T2">r</text:span><text:span text:style-name="T29"> </text:span><text:span text:style-name="T2">o</text:span><text:span text:style-name="T26"> </text:span><text:span text:style-name="T2">D</text:span><text:span text:style-name="T11">e</text:span><text:span text:style-name="T5">s</text:span><text:span text:style-name="T2">en</text:span><text:span text:style-name="T11">h</text:span><text:span text:style-name="T2">o</text:span><text:span text:style-name="T29"> </text:span><text:span text:style-name="T2">F</text:span><text:span text:style-name="T11">u</text:span><text:span text:style-name="T2">n</text:span><text:span text:style-name="T5">c</text:span><text:span text:style-name="T2">io</text:span><text:span text:style-name="T19">n</text:span><text:span text:style-name="T2">al</text:span><text:span text:style-name="T30"> </text:span><text:span text:style-name="T2">e</text:span><text:span text:style-name="T28"> </text:span><text:span text:style-name="T2">T</text:span><text:span text:style-name="T11">é</text:span><text:span text:style-name="T8">c</text:span><text:span text:style-name="T2">ni</text:span><text:span text:style-name="T5">c</text:span><text:span text:style-name="T2">o</text:span><text:span text:style-name="T29"> </text:span><text:span text:style-name="T2">da</text:span></text:p>
      <text:p text:style-name="P23"><text:span text:style-name="T2">So</text:span><text:span text:style-name="T8">l</text:span><text:span text:style-name="T2">u</text:span><text:span text:style-name="T5">ç</text:span><text:span text:style-name="T2">ão</text:span></text:p>
      <text:p text:style-name="P9"/>
      <text:p text:style-name="P20"><text:span text:style-name="T2">3</text:span><text:span text:style-name="T5">.</text:span><text:span text:style-name="T2">4.</text:span><text:span text:style-name="T19">1</text:span><text:span text:style-name="T2">.</text:span><text:span text:style-name="T36"> </text:span><text:span text:style-name="T2">De</text:span><text:span text:style-name="T5">s</text:span><text:span text:style-name="T11">e</text:span><text:span text:style-name="T2">n</text:span><text:span text:style-name="T11">h</text:span><text:span text:style-name="T2">o dos</text:span><text:span text:style-name="T19"> </text:span><text:span text:style-name="T2">p</text:span><text:span text:style-name="T11">r</text:span><text:span text:style-name="T2">o</text:span><text:span text:style-name="T5">c</text:span><text:span text:style-name="T2">e</text:span><text:span text:style-name="T5">ss</text:span><text:span text:style-name="T11">o</text:span><text:span text:style-name="T2">s </text:span><text:span text:style-name="T11">d</text:span><text:span text:style-name="T2">e </text:span><text:span text:style-name="T11">n</text:span><text:span text:style-name="T2">e</text:span><text:span text:style-name="T11">g</text:span><text:span text:style-name="T2">ó</text:span><text:span text:style-name="T5">c</text:span><text:span text:style-name="T8">i</text:span><text:span text:style-name="T2">o;</text:span></text:p>
      <text:p text:style-name="P9"/>
      <text:p text:style-name="P27"><text:span text:style-name="T2">3</text:span><text:span text:style-name="T5">.</text:span><text:span text:style-name="T2">4.</text:span><text:span text:style-name="T19">2</text:span><text:span text:style-name="T2">.</text:span><text:span text:style-name="T36"> </text:span><text:span text:style-name="T2">E</text:span><text:span text:style-name="T5">s</text:span><text:span text:style-name="T2">pe</text:span><text:span text:style-name="T8">c</text:span><text:span text:style-name="T2">i</text:span><text:span text:style-name="T5">f</text:span><text:span text:style-name="T2">i</text:span><text:span text:style-name="T5">c</text:span><text:span text:style-name="T2">a</text:span><text:span text:style-name="T5">ç</text:span><text:span text:style-name="T11">õ</text:span><text:span text:style-name="T2">es</text:span><text:span text:style-name="T44"> </text:span><text:span text:style-name="T5">f</text:span><text:span text:style-name="T2">u</text:span><text:span text:style-name="T11">n</text:span><text:span text:style-name="T5">c</text:span><text:span text:style-name="T2">io</text:span><text:span text:style-name="T11">n</text:span><text:span text:style-name="T2">ais </text:span><text:span text:style-name="T5"><text:s/></text:span><text:span text:style-name="T2">e</text:span><text:span text:style-name="T45"> </text:span><text:span text:style-name="T5">t</text:span><text:span text:style-name="T2">é</text:span><text:span text:style-name="T5">c</text:span><text:span text:style-name="T2">n</text:span><text:span text:style-name="T8">i</text:span><text:span text:style-name="T5">c</text:span><text:span text:style-name="T2">as</text:span><text:span text:style-name="T44"> </text:span><text:span text:style-name="T11">n</text:span><text:span text:style-name="T2">e</text:span><text:span text:style-name="T5">c</text:span><text:span text:style-name="T2">e</text:span><text:span text:style-name="T5">ss</text:span><text:span text:style-name="T11">á</text:span><text:span text:style-name="T2">r</text:span><text:span text:style-name="T8">i</text:span><text:span text:style-name="T2">as</text:span><text:span text:style-name="T44"> </text:span><text:span text:style-name="T2">à </text:span><text:span text:style-name="T5"><text:s/></text:span><text:span text:style-name="T11">e</text:span><text:span text:style-name="T2">xe</text:span><text:span text:style-name="T5">c</text:span><text:span text:style-name="T11">u</text:span><text:span text:style-name="T5">ç</text:span><text:span text:style-name="T2">ão</text:span><text:span text:style-name="T45"> </text:span><text:span text:style-name="T11">d</text:span><text:span text:style-name="T2">os</text:span><text:span text:style-name="T44"> </text:span><text:span text:style-name="T8">s</text:span><text:span text:style-name="T11">e</text:span><text:span text:style-name="T2">r</text:span><text:span text:style-name="T5">v</text:span><text:span text:style-name="T2">i</text:span><text:span text:style-name="T5">ç</text:span><text:span text:style-name="T2">os </text:span><text:span text:style-name="T8"><text:s/></text:span><text:span text:style-name="T2">de i</text:span><text:span text:style-name="T11">m</text:span><text:span text:style-name="T2">pl</text:span><text:span text:style-name="T11">e</text:span><text:span text:style-name="T2">m</text:span><text:span text:style-name="T11">e</text:span><text:span text:style-name="T2">nt</text:span><text:span text:style-name="T11">a</text:span><text:span text:style-name="T5">ç</text:span><text:span text:style-name="T2">ão da </text:span><text:span text:style-name="T5">s</text:span><text:span text:style-name="T2">o</text:span><text:span text:style-name="T8">l</text:span><text:span text:style-name="T2">u</text:span><text:span text:style-name="T5">ç</text:span><text:span text:style-name="T2">ã</text:span><text:span text:style-name="T11">o</text:span><text:span text:style-name="T2">;</text:span></text:p>
      <text:p text:style-name="P8"/>
      <text:p text:style-name="P20"><text:span text:style-name="T2">3</text:span><text:span text:style-name="T5">.</text:span><text:span text:style-name="T2">4.</text:span><text:span text:style-name="T19">3</text:span><text:span text:style-name="T2">.</text:span><text:span text:style-name="T36"> </text:span><text:span text:style-name="T2">M</text:span><text:span text:style-name="T11">a</text:span><text:span text:style-name="T2">p</text:span><text:span text:style-name="T11">e</text:span><text:span text:style-name="T2">a</text:span><text:span text:style-name="T11">m</text:span><text:span text:style-name="T2">e</text:span><text:span text:style-name="T11">n</text:span><text:span text:style-name="T2">to</text:span><text:span text:style-name="T8"> </text:span><text:span text:style-name="T2">das</text:span><text:span text:style-name="T11"> </text:span><text:span text:style-name="T2">i</text:span><text:span text:style-name="T11">n</text:span><text:span text:style-name="T2">t</text:span><text:span text:style-name="T11">eg</text:span><text:span text:style-name="T2">r</text:span><text:span text:style-name="T11">a</text:span><text:span text:style-name="T5">ç</text:span><text:span text:style-name="T11">õ</text:span><text:span text:style-name="T2">e</text:span><text:span text:style-name="T5">s</text:span><text:span text:style-name="T2">;</text:span></text:p>
      <text:p text:style-name="P19"/>
      <text:p text:style-name="P20"><text:span text:style-name="T2">3</text:span><text:span text:style-name="T5">.</text:span><text:span text:style-name="T2">4.</text:span><text:span text:style-name="T19">4</text:span><text:span text:style-name="T2">.</text:span><text:span text:style-name="T36"> </text:span><text:span text:style-name="T2">M</text:span><text:span text:style-name="T11">o</text:span><text:span text:style-name="T2">de</text:span><text:span text:style-name="T8">l</text:span><text:span text:style-name="T2">o </text:span><text:span text:style-name="T11">d</text:span><text:span text:style-name="T2">e </text:span><text:span text:style-name="T11">d</text:span><text:span text:style-name="T2">a</text:span><text:span text:style-name="T11">d</text:span><text:span text:style-name="T2">os</text:span><text:span text:style-name="T11"> </text:span><text:span text:style-name="T2">e</text:span><text:span text:style-name="T8"> </text:span><text:span text:style-name="T2">D</text:span><text:span text:style-name="T8">i</text:span><text:span text:style-name="T5">c</text:span><text:span text:style-name="T2">io</text:span><text:span text:style-name="T11">ná</text:span><text:span text:style-name="T2">rio de</text:span><text:span text:style-name="T8"> </text:span><text:span text:style-name="T2">d</text:span><text:span text:style-name="T11">a</text:span><text:span text:style-name="T2">d</text:span><text:span text:style-name="T11">o</text:span><text:span text:style-name="T5">s</text:span><text:span text:style-name="T2">, </text:span><text:span text:style-name="T11">d</text:span><text:span text:style-name="T2">a S</text:span><text:span text:style-name="T11">OL</text:span><text:span text:style-name="T5">U</text:span><text:span text:style-name="T2">Ç</text:span><text:span text:style-name="T14">Ã</text:span><text:span text:style-name="T2">O;</text:span></text:p>
      <text:p text:style-name="P9"/>
      <text:p text:style-name="P27"><text:span text:style-name="T2">3</text:span><text:span text:style-name="T5">.</text:span><text:span text:style-name="T2">4.</text:span><text:span text:style-name="T19">5</text:span><text:span text:style-name="T2">.</text:span><text:span text:style-name="T36"> </text:span><text:span text:style-name="T2">In</text:span><text:span text:style-name="T5">f</text:span><text:span text:style-name="T11">o</text:span><text:span text:style-name="T2">r</text:span><text:span text:style-name="T11">m</text:span><text:span text:style-name="T2">a</text:span><text:span text:style-name="T5">ç</text:span><text:span text:style-name="T2">õ</text:span><text:span text:style-name="T11">e</text:span><text:span text:style-name="T2">s </text:span><text:span text:style-name="T29"><text:s/></text:span><text:span text:style-name="T2">re</text:span><text:span text:style-name="T8">l</text:span><text:span text:style-name="T2">a</text:span><text:span text:style-name="T5">c</text:span><text:span text:style-name="T8">i</text:span><text:span text:style-name="T2">o</text:span><text:span text:style-name="T11">n</text:span><text:span text:style-name="T2">ad</text:span><text:span text:style-name="T11">a</text:span><text:span text:style-name="T2">s </text:span><text:span text:style-name="T35"><text:s/></text:span><text:span text:style-name="T2">a </text:span><text:span text:style-name="T30"><text:s/></text:span><text:span text:style-name="T11">b</text:span><text:span text:style-name="T2">an</text:span><text:span text:style-name="T5">c</text:span><text:span text:style-name="T2">o </text:span><text:span text:style-name="T30"><text:s/></text:span><text:span text:style-name="T2">de </text:span><text:span text:style-name="T35"><text:s/></text:span><text:span text:style-name="T11">d</text:span><text:span text:style-name="T2">a</text:span><text:span text:style-name="T11">d</text:span><text:span text:style-name="T2">os </text:span><text:span text:style-name="T35"><text:s/></text:span><text:span text:style-name="T2">(e</text:span><text:span text:style-name="T8">s</text:span><text:span text:style-name="T5">t</text:span><text:span text:style-name="T2">i</text:span><text:span text:style-name="T11">m</text:span><text:span text:style-name="T2">a</text:span><text:span text:style-name="T5">t</text:span><text:span text:style-name="T2">iva </text:span><text:span text:style-name="T30"><text:s/></text:span><text:span text:style-name="T2">de </text:span><text:span text:style-name="T30"><text:s/></text:span><text:span text:style-name="T5">t</text:span><text:span text:style-name="T2">a</text:span><text:span text:style-name="T11">m</text:span><text:span text:style-name="T2">a</text:span><text:span text:style-name="T11">nh</text:span><text:span text:style-name="T2">o </text:span><text:span text:style-name="T30"><text:s/></text:span><text:span text:style-name="T2">e </text:span><text:span text:style-name="T35"><text:s/></text:span><text:span text:style-name="T2">de </text:span><text:span text:style-name="T5">c</text:span><text:span text:style-name="T2">r</text:span><text:span text:style-name="T11">e</text:span><text:span text:style-name="T5">sc</text:span><text:span text:style-name="T2">i</text:span><text:span text:style-name="T11">m</text:span><text:span text:style-name="T2">en</text:span><text:span text:style-name="T5">t</text:span><text:span text:style-name="T2">o</text:span><text:span text:style-name="T8"> </text:span><text:span text:style-name="T2">da</text:span><text:span text:style-name="T8"> </text:span><text:span text:style-name="T2">ba</text:span><text:span text:style-name="T5">s</text:span><text:span text:style-name="T2">e</text:span><text:span text:style-name="T8"> </text:span><text:span text:style-name="T2">de</text:span><text:span text:style-name="T8"> </text:span><text:span text:style-name="T2">d</text:span><text:span text:style-name="T11">a</text:span><text:span text:style-name="T2">d</text:span><text:span text:style-name="T11">o</text:span><text:span text:style-name="T5">s</text:span><text:span text:style-name="T2">,</text:span><text:span text:style-name="T11"> </text:span><text:span text:style-name="T2">fr</text:span><text:span text:style-name="T11">eq</text:span><text:span text:style-name="T2">u</text:span><text:span text:style-name="T11">ê</text:span><text:span text:style-name="T2">n</text:span><text:span text:style-name="T5">c</text:span><text:span text:style-name="T8">i</text:span><text:span text:style-name="T2">a </text:span><text:span text:style-name="T11">d</text:span><text:span text:style-name="T2">e </text:span><text:span text:style-name="T11">a</text:span><text:span text:style-name="T2">tu</text:span><text:span text:style-name="T11">a</text:span><text:span text:style-name="T2">l</text:span><text:span text:style-name="T8">i</text:span><text:span text:style-name="T2">z</text:span><text:span text:style-name="T11">a</text:span><text:span text:style-name="T5">ç</text:span><text:span text:style-name="T2">ão,</text:span><text:span text:style-name="T11"> </text:span><text:span text:style-name="T2">r</text:span><text:span text:style-name="T11">eq</text:span><text:span text:style-name="T2">ui</text:span><text:span text:style-name="T5">s</text:span><text:span text:style-name="T8">i</text:span><text:span text:style-name="T2">t</text:span><text:span text:style-name="T11">o</text:span><text:span text:style-name="T2">s</text:span><text:span text:style-name="T11"> </text:span><text:span text:style-name="T2">de</text:span><text:span text:style-name="T8"> </text:span><text:span text:style-name="T11">m</text:span><text:span text:style-name="T2">e</text:span><text:span text:style-name="T11">m</text:span><text:span text:style-name="T2">ória</text:span><text:span text:style-name="T8"> </text:span><text:span text:style-name="T2">e arm</text:span><text:span text:style-name="T11">a</text:span><text:span text:style-name="T5">z</text:span><text:span text:style-name="T2">e</text:span><text:span text:style-name="T11">n</text:span><text:span text:style-name="T2">a</text:span><text:span text:style-name="T11">m</text:span><text:span text:style-name="T2">e</text:span><text:span text:style-name="T11">n</text:span><text:span text:style-name="T2">t</text:span><text:span text:style-name="T11">o</text:span><text:span text:style-name="T2">);</text:span></text:p>
      <text:p text:style-name="P9"/>
      <text:p text:style-name="P25"><text:span text:style-name="T2">3</text:span><text:span text:style-name="T5">.</text:span><text:span text:style-name="T2">4.</text:span><text:span text:style-name="T19">6</text:span><text:span text:style-name="T2">.</text:span><text:span text:style-name="T36"> </text:span><text:span text:style-name="T2">M</text:span><text:span text:style-name="T11">a</text:span><text:span text:style-name="T2">pa</text:span><text:span text:style-name="T28"> </text:span><text:span text:style-name="T2">de</text:span><text:span text:style-name="T34"> </text:span><text:span text:style-name="T2">i</text:span><text:span text:style-name="T11">n</text:span><text:span text:style-name="T2">t</text:span><text:span text:style-name="T11">eg</text:span><text:span text:style-name="T2">r</text:span><text:span text:style-name="T11">a</text:span><text:span text:style-name="T5">ç</text:span><text:span text:style-name="T2">ão</text:span><text:span text:style-name="T34"> </text:span><text:span text:style-name="T2">dos</text:span><text:span text:style-name="T33"> </text:span><text:span text:style-name="T11">p</text:span><text:span text:style-name="T2">ro</text:span><text:span text:style-name="T5">c</text:span><text:span text:style-name="T11">e</text:span><text:span text:style-name="T5">ss</text:span><text:span text:style-name="T2">o</text:span><text:span text:style-name="T5">s</text:span><text:span text:style-name="T2">,</text:span><text:span text:style-name="T34"> </text:span><text:span text:style-name="T11">g</text:span><text:span text:style-name="T2">r</text:span><text:span text:style-name="T11">á</text:span><text:span text:style-name="T2">f</text:span><text:span text:style-name="T8">i</text:span><text:span text:style-name="T5">c</text:span><text:span text:style-name="T2">o</text:span><text:span text:style-name="T34"> </text:span><text:span text:style-name="T5">c</text:span><text:span text:style-name="T2">om</text:span><text:span text:style-name="T46"> </text:span><text:span text:style-name="T5">t</text:span><text:span text:style-name="T2">o</text:span><text:span text:style-name="T11">d</text:span><text:span text:style-name="T2">as</text:span><text:span text:style-name="T33"> </text:span><text:span text:style-name="T2">as</text:span><text:span text:style-name="T33"> </text:span><text:span text:style-name="T8">i</text:span><text:span text:style-name="T2">n</text:span><text:span text:style-name="T5">t</text:span><text:span text:style-name="T2">egra</text:span><text:span text:style-name="T8">ç</text:span><text:span text:style-name="T2">õ</text:span><text:span text:style-name="T11">e</text:span><text:span text:style-name="T2">s</text:span><text:span text:style-name="T34"> </text:span><text:span text:style-name="T11">d</text:span><text:span text:style-name="T2">os</text:span><text:span text:style-name="T33"> </text:span><text:span text:style-name="T2">f</text:span><text:span text:style-name="T8">l</text:span><text:span text:style-name="T11">u</text:span><text:span text:style-name="T2">xos dos</text:span><text:span text:style-name="T11"> p</text:span><text:span text:style-name="T2">ro</text:span><text:span text:style-name="T5">c</text:span><text:span text:style-name="T2">e</text:span><text:span text:style-name="T5">ss</text:span><text:span text:style-name="T11">o</text:span><text:span text:style-name="T2">s q</text:span><text:span text:style-name="T19">u</text:span><text:span text:style-name="T2">e </text:span><text:span text:style-name="T11">en</text:span><text:span text:style-name="T2">vo</text:span><text:span text:style-name="T8">l</text:span><text:span text:style-name="T5">v</text:span><text:span text:style-name="T11">e</text:span><text:span text:style-name="T2">m</text:span><text:span text:style-name="T5"> </text:span><text:span text:style-name="T2">a </text:span><text:span text:style-name="T5">s</text:span><text:span text:style-name="T2">o</text:span><text:span text:style-name="T8">l</text:span><text:span text:style-name="T2">u</text:span><text:span text:style-name="T5">ç</text:span><text:span text:style-name="T2">ão;</text:span></text:p>
      <text:p text:style-name="P8"/>
      <text:p text:style-name="P27"><text:span text:style-name="T2">3</text:span><text:span text:style-name="T5">.</text:span><text:span text:style-name="T2">4.</text:span><text:span text:style-name="T19">7</text:span><text:span text:style-name="T2">.</text:span><text:span text:style-name="T36"> </text:span><text:span text:style-name="T2">E</text:span><text:span text:style-name="T5">s</text:span><text:span text:style-name="T2">pe</text:span><text:span text:style-name="T8">c</text:span><text:span text:style-name="T2">i</text:span><text:span text:style-name="T5">f</text:span><text:span text:style-name="T2">i</text:span><text:span text:style-name="T5">c</text:span><text:span text:style-name="T2">a</text:span><text:span text:style-name="T5">ç</text:span><text:span text:style-name="T11">ã</text:span><text:span text:style-name="T2">o <text:s/></text:span><text:span text:style-name="T29"><text:s/></text:span><text:span text:style-name="T11">d</text:span><text:span text:style-name="T2">a <text:s/></text:span><text:span text:style-name="T29"><text:s/></text:span><text:span text:style-name="T11">a</text:span><text:span text:style-name="T2">r</text:span><text:span text:style-name="T11">qu</text:span><text:span text:style-name="T2">i</text:span><text:span text:style-name="T8">t</text:span><text:span text:style-name="T2">et</text:span><text:span text:style-name="T19">u</text:span><text:span text:style-name="T2">ra <text:s/></text:span><text:span text:style-name="T26"><text:s/></text:span><text:span text:style-name="T2">da <text:s/></text:span><text:span text:style-name="T26"><text:s/></text:span><text:span text:style-name="T5">s</text:span><text:span text:style-name="T2">o</text:span><text:span text:style-name="T8">l</text:span><text:span text:style-name="T2">u</text:span><text:span text:style-name="T5">ç</text:span><text:span text:style-name="T2">ã</text:span><text:span text:style-name="T11">o</text:span><text:span text:style-name="T2">, <text:s/></text:span><text:span text:style-name="T30"><text:s/></text:span><text:span text:style-name="T5">c</text:span><text:span text:style-name="T2">on</text:span><text:span text:style-name="T8">t</text:span><text:span text:style-name="T2">em</text:span><text:span text:style-name="T11">p</text:span><text:span text:style-name="T2">la</text:span><text:span text:style-name="T11">n</text:span><text:span text:style-name="T2">do <text:s/></text:span><text:span text:style-name="T26"><text:s/></text:span><text:span text:style-name="T2">o <text:s/></text:span><text:span text:style-name="T29"><text:s/></text:span><text:span text:style-name="T11">d</text:span><text:span text:style-name="T2">ia</text:span><text:span text:style-name="T11">g</text:span><text:span text:style-name="T2">ra</text:span><text:span text:style-name="T11">m</text:span><text:span text:style-name="T2">a <text:s/></text:span><text:span text:style-name="T39"><text:s/></text:span><text:span text:style-name="T2">da r</text:span><text:span text:style-name="T11">ep</text:span><text:span text:style-name="T2">r</text:span><text:span text:style-name="T11">e</text:span><text:span text:style-name="T5">s</text:span><text:span text:style-name="T2">en</text:span><text:span text:style-name="T5">t</text:span><text:span text:style-name="T2">a</text:span><text:span text:style-name="T5">ç</text:span><text:span text:style-name="T11">ã</text:span><text:span text:style-name="T2">o </text:span><text:span text:style-name="T11">a</text:span><text:span text:style-name="T2">r</text:span><text:span text:style-name="T11">q</text:span><text:span text:style-name="T2">u</text:span><text:span text:style-name="T8">i</text:span><text:span text:style-name="T2">t</text:span><text:span text:style-name="T11">e</text:span><text:span text:style-name="T2">t</text:span><text:span text:style-name="T11">u</text:span><text:span text:style-name="T2">r</text:span><text:span text:style-name="T11">a</text:span><text:span text:style-name="T2">l;</text:span><text:span text:style-name="T11"> </text:span><text:span text:style-name="T2">d</text:span><text:span text:style-name="T11">e</text:span><text:span text:style-name="T5">c</text:span><text:span text:style-name="T2">om</text:span><text:span text:style-name="T11">p</text:span><text:span text:style-name="T2">o</text:span><text:span text:style-name="T5">s</text:span><text:span text:style-name="T2">i</text:span><text:span text:style-name="T5">ç</text:span><text:span text:style-name="T11">ã</text:span><text:span text:style-name="T2">o em</text:span><text:span text:style-name="T5"> s</text:span><text:span text:style-name="T2">u</text:span><text:span text:style-name="T11">b</text:span><text:span text:style-name="T5">s</text:span><text:span text:style-name="T2">i</text:span><text:span text:style-name="T5">st</text:span><text:span text:style-name="T2">e</text:span><text:span text:style-name="T11">m</text:span><text:span text:style-name="T2">as</text:span><text:span text:style-name="T11"> </text:span><text:span text:style-name="T2">e pa</text:span><text:span text:style-name="T5">c</text:span><text:span text:style-name="T2">o</text:span><text:span text:style-name="T5">t</text:span><text:span text:style-name="T2">es</text:span><text:span text:style-name="T11"> o</text:span><text:span text:style-name="T2">u </text:span><text:span text:style-name="T5">c</text:span><text:span text:style-name="T2">a</text:span><text:span text:style-name="T11">m</text:span><text:span text:style-name="T2">ad</text:span><text:span text:style-name="T11">a</text:span><text:span text:style-name="T5">s</text:span><text:span text:style-name="T2">;</text:span></text:p>
      <text:p text:style-name="P19"/>
      <text:p text:style-name="P20"><text:span text:style-name="T2">3</text:span><text:span text:style-name="T5">.</text:span><text:span text:style-name="T2">4.</text:span><text:span text:style-name="T19">8</text:span><text:span text:style-name="T2">.</text:span><text:span text:style-name="T36"> </text:span><text:span text:style-name="T2">Pl</text:span><text:span text:style-name="T11">a</text:span><text:span text:style-name="T2">no de </text:span><text:span text:style-name="T5">t</text:span><text:span text:style-name="T11">e</text:span><text:span text:style-name="T5">s</text:span><text:span text:style-name="T2">t</text:span><text:span text:style-name="T11">e</text:span><text:span text:style-name="T5">s</text:span><text:span text:style-name="T2">;</text:span></text:p>
      <text:p text:style-name="P9"/>
      <text:p text:style-name="P20"><text:span text:style-name="T2">3</text:span><text:span text:style-name="T5">.</text:span><text:span text:style-name="T2">4.</text:span><text:span text:style-name="T19">9</text:span><text:span text:style-name="T2">.</text:span><text:span text:style-name="T36"> </text:span><text:span text:style-name="T2">Pl</text:span><text:span text:style-name="T11">a</text:span><text:span text:style-name="T2">no de </text:span><text:span text:style-name="T5">s</text:span><text:span text:style-name="T11">a</text:span><text:span text:style-name="T2">n</text:span><text:span text:style-name="T11">e</text:span><text:span text:style-name="T2">am</text:span><text:span text:style-name="T11">en</text:span><text:span text:style-name="T2">to e</text:span><text:span text:style-name="T8"> </text:span><text:span text:style-name="T11">m</text:span><text:span text:style-name="T2">i</text:span><text:span text:style-name="T11">g</text:span><text:span text:style-name="T2">r</text:span><text:span text:style-name="T11">a</text:span><text:span text:style-name="T5">ç</text:span><text:span text:style-name="T11">ã</text:span><text:span text:style-name="T2">o </text:span><text:span text:style-name="T11">d</text:span><text:span text:style-name="T2">e </text:span><text:span text:style-name="T11">d</text:span><text:span text:style-name="T2">ado</text:span><text:span text:style-name="T8">s</text:span><text:span text:style-name="T2">;</text:span></text:p>
      <text:p text:style-name="P9"/>
      <text:p text:style-name="P21"><text:span text:style-name="T2">3</text:span><text:span text:style-name="T5">.</text:span><text:span text:style-name="T2">4.</text:span><text:span text:style-name="T19">1</text:span><text:span text:style-name="T2">0.<text:tab/></text:span><text:span text:style-name="T5">R</text:span><text:span text:style-name="T2">el</text:span><text:span text:style-name="T11">a</text:span><text:span text:style-name="T2">t</text:span><text:span text:style-name="T11">ó</text:span><text:span text:style-name="T2">r</text:span><text:span text:style-name="T8">i</text:span><text:span text:style-name="T2">o </text:span><text:span text:style-name="T5">c</text:span><text:span text:style-name="T2">om</text:span><text:span text:style-name="T5"> </text:span><text:span text:style-name="T2">as</text:span><text:span text:style-name="T11"> </text:span><text:span text:style-name="T5">c</text:span><text:span text:style-name="T2">u</text:span><text:span text:style-name="T5">st</text:span><text:span text:style-name="T2">o</text:span><text:span text:style-name="T11">m</text:span><text:span text:style-name="T2">i</text:span><text:span text:style-name="T5">z</text:span><text:span text:style-name="T2">a</text:span><text:span text:style-name="T5">ç</text:span><text:span text:style-name="T2">ões</text:span><text:span text:style-name="T11"> </text:span><text:span text:style-name="T2">a</text:span><text:span text:style-name="T11">p</text:span><text:span text:style-name="T2">r</text:span><text:span text:style-name="T11">o</text:span><text:span text:style-name="T2">v</text:span><text:span text:style-name="T19">a</text:span><text:span text:style-name="T2">da</text:span><text:span text:style-name="T5">s</text:span><text:span text:style-name="T2">.</text:span></text:p>
      <text:p text:style-name="P9"/>
      <text:p text:style-name="P18"><text:span text:style-name="T11">3</text:span><text:span text:style-name="T2">.</text:span><text:span text:style-name="T11">5</text:span><text:span text:style-name="T2">. <text:s text:c="2"/></text:span><text:span text:style-name="T2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47"> </text:span><text:span text:style-name="T11">d</text:span><text:span text:style-name="T2">as</text:span><text:span text:style-name="T47"> </text:span><text:span text:style-name="T8">A</text:span><text:span text:style-name="T2">t</text:span><text:span text:style-name="T8">i</text:span><text:span text:style-name="T2">vid</text:span><text:span text:style-name="T11">a</text:span><text:span text:style-name="T2">des</text:span><text:span text:style-name="T48"> </text:span><text:span text:style-name="T11">d</text:span><text:span text:style-name="T2">e</text:span><text:span text:style-name="T49"> </text:span><text:span text:style-name="T2">Co</text:span><text:span text:style-name="T11">n</text:span><text:span text:style-name="T5">f</text:span><text:span text:style-name="T2">ig</text:span><text:span text:style-name="T11">u</text:span><text:span text:style-name="T2">r</text:span><text:span text:style-name="T11">a</text:span><text:span text:style-name="T2">r,</text:span><text:span text:style-name="T47"> </text:span><text:span text:style-name="T8">P</text:span><text:span text:style-name="T2">ar</text:span><text:span text:style-name="T11">a</text:span><text:span text:style-name="T2">m</text:span><text:span text:style-name="T11">e</text:span><text:span text:style-name="T2">tr</text:span><text:span text:style-name="T8">i</text:span><text:span text:style-name="T5">z</text:span><text:span text:style-name="T11">a</text:span><text:span text:style-name="T2">r</text:span><text:span text:style-name="T25"> </text:span><text:span text:style-name="T2">e</text:span><text:span text:style-name="T49"> </text:span><text:span text:style-name="T5">C</text:span><text:span text:style-name="T2">u</text:span><text:span text:style-name="T5">st</text:span><text:span text:style-name="T2">o</text:span><text:span text:style-name="T11">m</text:span><text:span text:style-name="T2">iz</text:span><text:span text:style-name="T11">a</text:span><text:span text:style-name="T2">r</text:span><text:span text:style-name="T49"> </text:span><text:span text:style-name="T2">a</text:span><text:span text:style-name="T25"> </text:span><text:span text:style-name="T2">S</text:span><text:span text:style-name="T11">o</text:span><text:span text:style-name="T2">lu</text:span><text:span text:style-name="T5">ç</text:span><text:span text:style-name="T11">ã</text:span><text:span text:style-name="T2">o</text:span><text:span text:style-name="T49"> </text:span><text:span text:style-name="T2">e</text:span><text:span text:style-name="T49"> </text:span><text:span text:style-name="T5">s</text:span><text:span text:style-name="T2">eus</text:span></text:p>
      <text:p text:style-name="P24"><text:span text:style-name="T2">C</text:span><text:span text:style-name="T11">o</text:span><text:span text:style-name="T2">mp</text:span><text:span text:style-name="T11">o</text:span><text:span text:style-name="T2">n</text:span><text:span text:style-name="T11">e</text:span><text:span text:style-name="T2">n</text:span><text:span text:style-name="T5">t</text:span><text:span text:style-name="T2">es</text:span></text:p>
      <text:p text:style-name="P19"/>
      <text:p text:style-name="P25"><text:span text:style-name="T2">3</text:span><text:span text:style-name="T5">.</text:span><text:span text:style-name="T2">5.</text:span><text:span text:style-name="T19">1</text:span><text:span text:style-name="T2">.</text:span><text:span text:style-name="T5"> </text:span><text:span text:style-name="T2">Ev</text:span><text:span text:style-name="T8">i</text:span><text:span text:style-name="T2">dên</text:span><text:span text:style-name="T5">c</text:span><text:span text:style-name="T8">i</text:span><text:span text:style-name="T2">a de</text:span><text:span text:style-name="T11"> q</text:span><text:span text:style-name="T2">ue</text:span><text:span text:style-name="T11"> </text:span><text:span text:style-name="T2">a </text:span><text:span text:style-name="T5">s</text:span><text:span text:style-name="T2">ol</text:span><text:span text:style-name="T11">u</text:span><text:span text:style-name="T5">ç</text:span><text:span text:style-name="T11">ã</text:span><text:span text:style-name="T2">o e</text:span><text:span text:style-name="T5">st</text:span><text:span text:style-name="T2">á </text:span><text:span text:style-name="T11">p</text:span><text:span text:style-name="T2">r</text:span><text:span text:style-name="T11">epa</text:span><text:span text:style-name="T2">ra</text:span><text:span text:style-name="T11">d</text:span><text:span text:style-name="T2">a </text:span><text:span text:style-name="T11">pa</text:span><text:span text:style-name="T2">ra</text:span><text:span text:style-name="T11"> </text:span><text:span text:style-name="T2">a </text:span><text:span text:style-name="T5">f</text:span><text:span text:style-name="T11">a</text:span><text:span text:style-name="T5">s</text:span><text:span text:style-name="T2">e de</text:span><text:span text:style-name="T11"> </text:span><text:span text:style-name="T5">t</text:span><text:span text:style-name="T2">e</text:span><text:span text:style-name="T5">st</text:span><text:span text:style-name="T2">e</text:span><text:span text:style-name="T5">s</text:span><text:span text:style-name="T2">,</text:span><text:span text:style-name="T5"> </text:span><text:span text:style-name="T2">a</text:span><text:span text:style-name="T5">t</text:span><text:span text:style-name="T11">e</text:span><text:span text:style-name="T2">nd</text:span><text:span text:style-name="T11">en</text:span><text:span text:style-name="T2">do</text:span><text:span text:style-name="T11"> a</text:span><text:span text:style-name="T2">os r</text:span><text:span text:style-name="T11">eq</text:span><text:span text:style-name="T2">ui</text:span><text:span text:style-name="T5">s</text:span><text:span text:style-name="T8">i</text:span><text:span text:style-name="T2">t</text:span><text:span text:style-name="T11">o</text:span><text:span text:style-name="T2">s </text:span><text:span text:style-name="T11">p</text:span><text:span text:style-name="T2">ert</text:span><text:span text:style-name="T8">i</text:span><text:span text:style-name="T11">n</text:span><text:span text:style-name="T2">en</text:span><text:span text:style-name="T8">t</text:span><text:span text:style-name="T2">es</text:span><text:span text:style-name="T11"> </text:span><text:span text:style-name="T2">ao</text:span><text:span text:style-name="T8"> </text:span><text:span text:style-name="T2">e</text:span><text:span text:style-name="T5">sc</text:span><text:span text:style-name="T2">o</text:span><text:span text:style-name="T11">p</text:span><text:span text:style-name="T2">o </text:span><text:span text:style-name="T11">d</text:span><text:span text:style-name="T2">o </text:span><text:span text:style-name="T5">c</text:span><text:span text:style-name="T8">i</text:span><text:span text:style-name="T5">c</text:span><text:span text:style-name="T2">lo de </text:span><text:span text:style-name="T8">i</text:span><text:span text:style-name="T2">m</text:span><text:span text:style-name="T11">p</text:span><text:span text:style-name="T2">le</text:span><text:span text:style-name="T11">m</text:span><text:span text:style-name="T2">e</text:span><text:span text:style-name="T11">n</text:span><text:span text:style-name="T2">ta</text:span><text:span text:style-name="T5">ç</text:span><text:span text:style-name="T11">ã</text:span><text:span text:style-name="T2">o em</text:span><text:span text:style-name="T5"> </text:span><text:span text:style-name="T2">q</text:span><text:span text:style-name="T11">ue</text:span><text:span text:style-name="T5">s</text:span><text:span text:style-name="T2">t</text:span><text:span text:style-name="T11">ão</text:span><text:span text:style-name="T2">;</text:span></text:p>
      <text:p text:style-name="P19"/>
      <text:p text:style-name="P20"><text:span text:style-name="T2">3</text:span><text:span text:style-name="T5">.</text:span><text:span text:style-name="T2">5.</text:span><text:span text:style-name="T19">2</text:span><text:span text:style-name="T2">.</text:span><text:span text:style-name="T36"> </text:span><text:span text:style-name="T2">Ev</text:span><text:span text:style-name="T8">i</text:span><text:span text:style-name="T2">dên</text:span><text:span text:style-name="T5">c</text:span><text:span text:style-name="T8">i</text:span><text:span text:style-name="T2">a da</text:span><text:span text:style-name="T8"> </text:span><text:span text:style-name="T2">de</text:span><text:span text:style-name="T5">f</text:span><text:span text:style-name="T2">in</text:span><text:span text:style-name="T8">i</text:span><text:span text:style-name="T5">ç</text:span><text:span text:style-name="T2">ão </text:span><text:span text:style-name="T11">d</text:span><text:span text:style-name="T2">os</text:span><text:span text:style-name="T19"> </text:span><text:span text:style-name="T2">pe</text:span><text:span text:style-name="T11">r</text:span><text:span text:style-name="T5">f</text:span><text:span text:style-name="T2">is</text:span><text:span text:style-name="T11"> </text:span><text:span text:style-name="T2">de a</text:span><text:span text:style-name="T5">c</text:span><text:span text:style-name="T2">e</text:span><text:span text:style-name="T5">ss</text:span><text:span text:style-name="T2">o </text:span><text:span text:style-name="T11">n</text:span><text:span text:style-name="T2">a </text:span><text:span text:style-name="T5">s</text:span><text:span text:style-name="T2">o</text:span><text:span text:style-name="T8">l</text:span><text:span text:style-name="T2">u</text:span><text:span text:style-name="T5">ç</text:span><text:span text:style-name="T11">ã</text:span><text:span text:style-name="T2">o;</text:span></text:p>
      <text:p text:style-name="P9"/>
      <text:p text:style-name="P27"><text:span text:style-name="T2">3</text:span><text:span text:style-name="T5">.</text:span><text:span text:style-name="T2">5.</text:span><text:span text:style-name="T19">3</text:span><text:span text:style-name="T2">.</text:span><text:span text:style-name="T36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a</text:span><text:span text:style-name="T5">ç</text:span><text:span text:style-name="T11">ã</text:span><text:span text:style-name="T2">o <text:s text:c="2"/></text:span><text:span text:style-name="T22"><text:s/></text:span><text:span text:style-name="T2">t</text:span><text:span text:style-name="T11">é</text:span><text:span text:style-name="T5">c</text:span><text:span text:style-name="T2">ni</text:span><text:span text:style-name="T5">c</text:span><text:span text:style-name="T2">a <text:s text:c="2"/></text:span><text:span text:style-name="T24"><text:s/></text:span><text:span text:style-name="T2">rel</text:span><text:span text:style-name="T11">a</text:span><text:span text:style-name="T5">c</text:span><text:span text:style-name="T2">io</text:span><text:span text:style-name="T11">na</text:span><text:span text:style-name="T2">da <text:s text:c="2"/></text:span><text:span text:style-name="T22"><text:s/></text:span><text:span text:style-name="T2">à <text:s text:c="2"/></text:span><text:span text:style-name="T23"><text:s/></text:span><text:span text:style-name="T5">c</text:span><text:span text:style-name="T11">on</text:span><text:span text:style-name="T2">f</text:span><text:span text:style-name="T8">i</text:span><text:span text:style-name="T2">gu</text:span><text:span text:style-name="T11">r</text:span><text:span text:style-name="T2">a</text:span><text:span text:style-name="T5">ç</text:span><text:span text:style-name="T2">ã</text:span><text:span text:style-name="T11">o</text:span><text:span text:style-name="T2">, <text:s text:c="2"/></text:span><text:span text:style-name="T24"><text:s/></text:span><text:span text:style-name="T2">p</text:span><text:span text:style-name="T11">a</text:span><text:span text:style-name="T2">ra</text:span><text:span text:style-name="T11">m</text:span><text:span text:style-name="T2">e</text:span><text:span text:style-name="T8">t</text:span><text:span text:style-name="T2">r</text:span><text:span text:style-name="T8">i</text:span><text:span text:style-name="T2">za</text:span><text:span text:style-name="T5">ç</text:span><text:span text:style-name="T11">ã</text:span><text:span text:style-name="T2">o <text:s text:c="2"/></text:span><text:span text:style-name="T24"><text:s/></text:span><text:span text:style-name="T2">e </text:span><text:span text:style-name="T5">c</text:span><text:span text:style-name="T2">u</text:span><text:span text:style-name="T5">st</text:span><text:span text:style-name="T2">om</text:span><text:span text:style-name="T8">i</text:span><text:span text:style-name="T2">za</text:span><text:span text:style-name="T5">ç</text:span><text:span text:style-name="T11">ã</text:span><text:span text:style-name="T2">o da </text:span><text:span text:style-name="T5">s</text:span><text:span text:style-name="T11">o</text:span><text:span text:style-name="T2">lu</text:span><text:span text:style-name="T5">ç</text:span><text:span text:style-name="T11">ã</text:span><text:span text:style-name="T2">o e </text:span><text:span text:style-name="T5">s</text:span><text:span text:style-name="T11">e</text:span><text:span text:style-name="T2">us </text:span><text:span text:style-name="T5">c</text:span><text:span text:style-name="T11">o</text:span><text:span text:style-name="T2">m</text:span><text:span text:style-name="T11">p</text:span><text:span text:style-name="T2">on</text:span><text:span text:style-name="T11">en</text:span><text:span text:style-name="T2">te</text:span><text:span text:style-name="T5">s</text:span><text:span text:style-name="T2">;</text:span></text:p>
      <text:p text:style-name="P8"/>
      <text:p text:style-name="P20"><text:span text:style-name="T2">3</text:span><text:span text:style-name="T5">.</text:span><text:span text:style-name="T2">5.</text:span><text:span text:style-name="T19">4</text:span><text:span text:style-name="T2">.</text:span><text:span text:style-name="T36"> </text:span><text:span text:style-name="T2">Pl</text:span><text:span text:style-name="T11">a</text:span><text:span text:style-name="T2">no de </text:span><text:span text:style-name="T5">t</text:span><text:span text:style-name="T11">e</text:span><text:span text:style-name="T5">s</text:span><text:span text:style-name="T2">t</text:span><text:span text:style-name="T11">e</text:span><text:span text:style-name="T2">s a</text:span><text:span text:style-name="T8">t</text:span><text:span text:style-name="T2">ua</text:span><text:span text:style-name="T8">l</text:span><text:span text:style-name="T2">iz</text:span><text:span text:style-name="T11">ad</text:span><text:span text:style-name="T2">o</text:span><text:span text:style-name="T5">s</text:span><text:span text:style-name="T2">;</text:span></text:p>
      <text:p text:style-name="P9"/>
      <text:p text:style-name="P20"><text:span text:style-name="T2">3</text:span><text:span text:style-name="T5">.</text:span><text:span text:style-name="T2">5.</text:span><text:span text:style-name="T19">5</text:span><text:span text:style-name="T2">.</text:span><text:span text:style-name="T36"> </text:span><text:span text:style-name="T2">M</text:span><text:span text:style-name="T11">a</text:span><text:span text:style-name="T2">n</text:span><text:span text:style-name="T11">u</text:span><text:span text:style-name="T2">al</text:span><text:span text:style-name="T5"> </text:span><text:span text:style-name="T11">d</text:span><text:span text:style-name="T2">e </text:span><text:span text:style-name="T11">u</text:span><text:span text:style-name="T2">t</text:span><text:span text:style-name="T8">i</text:span><text:span text:style-name="T2">li</text:span><text:span text:style-name="T5">z</text:span><text:span text:style-name="T2">a</text:span><text:span text:style-name="T5">ç</text:span><text:span text:style-name="T2">ão </text:span><text:span text:style-name="T11">d</text:span><text:span text:style-name="T2">a </text:span><text:span text:style-name="T5">s</text:span><text:span text:style-name="T2">o</text:span><text:span text:style-name="T8">l</text:span><text:span text:style-name="T2">u</text:span><text:span text:style-name="T5">ç</text:span><text:span text:style-name="T2">ão</text:span><text:span text:style-name="T8"> </text:span><text:span text:style-name="T11">(</text:span><text:span text:style-name="T2">M</text:span><text:span text:style-name="T11">a</text:span><text:span text:style-name="T2">nual</text:span><text:span text:style-name="T19"> </text:span><text:span text:style-name="T11">d</text:span><text:span text:style-name="T2">o U</text:span><text:span text:style-name="T5">s</text:span><text:span text:style-name="T11">u</text:span><text:span text:style-name="T2">ár</text:span><text:span text:style-name="T8">i</text:span><text:span text:style-name="T11">o</text:span><text:span text:style-name="T2">);</text:span></text:p>
      <text:p text:style-name="P9"/>
      <text:p text:style-name="P27"><text:span text:style-name="T2">3</text:span><text:span text:style-name="T5">.</text:span><text:span text:style-name="T2">5.</text:span><text:span text:style-name="T19">6</text:span><text:span text:style-name="T2">. 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o <text:s/></text:span><text:span text:style-name="T19"><text:s/></text:span><text:span text:style-name="T2">d</text:span><text:span text:style-name="T11">e</text:span><text:span text:style-name="T5">sc</text:span><text:span text:style-name="T2">r</text:span><text:span text:style-name="T11">e</text:span><text:span text:style-name="T2">v</text:span><text:span text:style-name="T11">e</text:span><text:span text:style-name="T2">n</text:span><text:span text:style-name="T11">d</text:span><text:span text:style-name="T2">o <text:s/></text:span><text:span text:style-name="T19"><text:s/></text:span><text:span text:style-name="T2">as <text:s/></text:span><text:span text:style-name="T14"><text:s/></text:span><text:span text:style-name="T5">c</text:span><text:span text:style-name="T2">o</text:span><text:span text:style-name="T11">n</text:span><text:span text:style-name="T2">f</text:span><text:span text:style-name="T8">i</text:span><text:span text:style-name="T2">g</text:span><text:span text:style-name="T11">u</text:span><text:span text:style-name="T2">ra</text:span><text:span text:style-name="T5">ç</text:span><text:span text:style-name="T2">õ</text:span><text:span text:style-name="T11">e</text:span><text:span text:style-name="T2">s <text:s/></text:span><text:span text:style-name="T8"><text:s/></text:span><text:span text:style-name="T11">n</text:span><text:span text:style-name="T2">e</text:span><text:span text:style-name="T5">c</text:span><text:span text:style-name="T19">e</text:span><text:span text:style-name="T5">ss</text:span><text:span text:style-name="T2">árias <text:s/></text:span><text:span text:style-name="T14"><text:s/></text:span><text:span text:style-name="T2">pa</text:span><text:span text:style-name="T11">r</text:span><text:span text:style-name="T2">a <text:s/></text:span><text:span text:style-name="T8"><text:s/></text:span><text:span text:style-name="T11">g</text:span><text:span text:style-name="T2">a</text:span><text:span text:style-name="T11">r</text:span><text:span text:style-name="T2">an</text:span><text:span text:style-name="T5">t</text:span><text:span text:style-name="T8">i</text:span><text:span text:style-name="T2">r <text:s/></text:span><text:span text:style-name="T8"><text:s/></text:span><text:span text:style-name="T2">al</text:span><text:span text:style-name="T5">t</text:span><text:span text:style-name="T2">a di</text:span><text:span text:style-name="T5">s</text:span><text:span text:style-name="T11">p</text:span><text:span text:style-name="T2">oni</text:span><text:span text:style-name="T11">b</text:span><text:span text:style-name="T2">il</text:span><text:span text:style-name="T8">i</text:span><text:span text:style-name="T2">da</text:span><text:span text:style-name="T11">d</text:span><text:span text:style-name="T2">e e</text:span><text:span text:style-name="T8"> </text:span><text:span text:style-name="T2">pe</text:span><text:span text:style-name="T11">r</text:span><text:span text:style-name="T2">f</text:span><text:span text:style-name="T11">o</text:span><text:span text:style-name="T2">r</text:span><text:span text:style-name="T11">m</text:span><text:span text:style-name="T2">a</text:span><text:span text:style-name="T11">n</text:span><text:span text:style-name="T5">c</text:span><text:span text:style-name="T2">e b</text:span><text:span text:style-name="T11">a</text:span><text:span text:style-name="T5">s</text:span><text:span text:style-name="T2">ea</text:span><text:span text:style-name="T11">d</text:span><text:span text:style-name="T2">o</text:span><text:span text:style-name="T8"> </text:span><text:span text:style-name="T2">em</text:span><text:span text:style-name="T19"> </text:span><text:span text:style-name="T5">c</text:span><text:span text:style-name="T2">en</text:span><text:span text:style-name="T11">á</text:span><text:span text:style-name="T2">rios</text:span><text:span text:style-name="T14"> </text:span><text:span text:style-name="T2">de</text:span><text:span text:style-name="T8"> </text:span><text:span text:style-name="T2">qu</text:span><text:span text:style-name="T11">a</text:span><text:span text:style-name="T2">n</text:span><text:span text:style-name="T5">t</text:span><text:span text:style-name="T2">i</text:span><text:span text:style-name="T11">d</text:span><text:span text:style-name="T2">a</text:span><text:span text:style-name="T11">d</text:span><text:span text:style-name="T2">e </text:span><text:span text:style-name="T11">má</text:span><text:span text:style-name="T2">x</text:span><text:span text:style-name="T8">i</text:span><text:span text:style-name="T2">ma</text:span><text:span text:style-name="T8"> </text:span><text:span text:style-name="T11">d</text:span><text:span text:style-name="T2">e </text:span><text:span text:style-name="T5">s</text:span><text:span text:style-name="T2">e</text:span><text:span text:style-name="T5">ss</text:span><text:span text:style-name="T2">ões</text:span><text:span text:style-name="T11"> </text:span><text:span text:style-name="T5">c</text:span><text:span text:style-name="T2">o</text:span><text:span text:style-name="T11">n</text:span><text:span text:style-name="T5">c</text:span><text:span text:style-name="T2">o</text:span><text:span text:style-name="T11">r</text:span><text:span text:style-name="T2">r</text:span><text:span text:style-name="T11">en</text:span><text:span text:style-name="T2">t</text:span><text:span text:style-name="T11">e</text:span><text:span text:style-name="T5">s</text:span><text:span text:style-name="T2">;</text:span></text:p>
      <text:p text:style-name="P9"/>
      <text:p text:style-name="P34"><text:span text:style-name="T2">3</text:span><text:span text:style-name="T5">.</text:span><text:span text:style-name="T2">5.</text:span><text:span text:style-name="T19">7</text:span><text:span text:style-name="T2">.</text:span><text:span text:style-name="T36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o</text:span><text:span text:style-name="T49"> </text:span><text:span text:style-name="T2">de</text:span><text:span text:style-name="T5">s</text:span><text:span text:style-name="T8">c</text:span><text:span text:style-name="T2">r</text:span><text:span text:style-name="T11">e</text:span><text:span text:style-name="T5">v</text:span><text:span text:style-name="T11">e</text:span><text:span text:style-name="T2">ndo</text:span><text:span text:style-name="T50"> </text:span><text:span text:style-name="T11">o</text:span><text:span text:style-name="T2">s</text:span><text:span text:style-name="T47"> </text:span><text:span text:style-name="T2">pro</text:span><text:span text:style-name="T5">c</text:span><text:span text:style-name="T11">ed</text:span><text:span text:style-name="T2">i</text:span><text:span text:style-name="T11">m</text:span><text:span text:style-name="T2">en</text:span><text:span text:style-name="T5">t</text:span><text:span text:style-name="T2">os</text:span><text:span text:style-name="T48"> </text:span><text:span text:style-name="T2">de</text:span><text:span text:style-name="T49"> </text:span><text:span text:style-name="T2">a</text:span><text:span text:style-name="T11">d</text:span><text:span text:style-name="T2">m</text:span><text:span text:style-name="T8">i</text:span><text:span text:style-name="T2">ni</text:span><text:span text:style-name="T5">st</text:span><text:span text:style-name="T2">ra</text:span><text:span text:style-name="T5">ç</text:span><text:span text:style-name="T11">ã</text:span><text:span text:style-name="T2">o</text:span><text:span text:style-name="T49"> </text:span><text:span text:style-name="T2">da</text:span><text:span text:style-name="T49"> </text:span><text:span text:style-name="T5">s</text:span><text:span text:style-name="T2">ol</text:span><text:span text:style-name="T11">u</text:span><text:span text:style-name="T5">ç</text:span><text:span text:style-name="T2">ão</text:span><text:span text:style-name="T49"> </text:span><text:span text:style-name="T11">(</text:span><text:span text:style-name="T2">Ma</text:span><text:span text:style-name="T11">nua</text:span><text:span text:style-name="T2">l do</text:span><text:span text:style-name="T8"> </text:span><text:span text:style-name="T2">M</text:span><text:span text:style-name="T11">ó</text:span><text:span text:style-name="T2">du</text:span><text:span text:style-name="T8">l</text:span><text:span text:style-name="T2">o </text:span><text:span text:style-name="T11">d</text:span><text:span text:style-name="T2">e </text:span><text:span text:style-name="T8">A</text:span><text:span text:style-name="T2">d</text:span><text:span text:style-name="T11">m</text:span><text:span text:style-name="T2">in</text:span><text:span text:style-name="T8">i</text:span><text:span text:style-name="T5">s</text:span><text:span text:style-name="T2">tr</text:span><text:span text:style-name="T11">a</text:span><text:span text:style-name="T5">ç</text:span><text:span text:style-name="T11">ã</text:span><text:span text:style-name="T2">o).</text:span></text:p>
      <text:p text:style-name="P19"/>
      <text:p text:style-name="P18"><text:soft-page-break/><text:span text:style-name="T11">3</text:span><text:span text:style-name="T2">.</text:span><text:span text:style-name="T11">6</text:span><text:span text:style-name="T2">. <text:s text:c="2"/></text:span><text:span text:style-name="T2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</text:span><text:span text:style-name="T11">T</text:span><text:span text:style-name="T2">e</text:span><text:span text:style-name="T5">st</text:span><text:span text:style-name="T11">a</text:span><text:span text:style-name="T2">r a S</text:span><text:span text:style-name="T11">o</text:span><text:span text:style-name="T2">lu</text:span><text:span text:style-name="T5">ç</text:span><text:span text:style-name="T11">ã</text:span><text:span text:style-name="T2">o</text:span></text:p>
      <text:p text:style-name="P11"/>
      <text:p text:style-name="P26"><text:span text:style-name="T2">3</text:span><text:span text:style-name="T5">.</text:span><text:span text:style-name="T2">6.</text:span><text:span text:style-name="T19">1</text:span><text:span text:style-name="T2">.</text:span><text:span text:style-name="T36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a</text:span><text:span text:style-name="T5">ç</text:span><text:span text:style-name="T11">ã</text:span><text:span text:style-name="T2">o</text:span><text:span text:style-name="T40"> </text:span><text:span text:style-name="T2">q</text:span><text:span text:style-name="T11">u</text:span><text:span text:style-name="T2">e</text:span><text:span text:style-name="T40"> </text:span><text:span text:style-name="T2">a</text:span><text:span text:style-name="T11">u</text:span><text:span text:style-name="T5">t</text:span><text:span text:style-name="T11">o</text:span><text:span text:style-name="T2">riza</text:span><text:span text:style-name="T40"> </text:span><text:span text:style-name="T2">a</text:span><text:span text:style-name="T40"> </text:span><text:span text:style-name="T8">i</text:span><text:span text:style-name="T2">m</text:span><text:span text:style-name="T11">p</text:span><text:span text:style-name="T2">lan</text:span><text:span text:style-name="T5">t</text:span><text:span text:style-name="T2">a</text:span><text:span text:style-name="T8">ç</text:span><text:span text:style-name="T2">ã</text:span><text:span text:style-name="T11">o</text:span><text:span text:style-name="T2">,</text:span><text:span text:style-name="T23"> </text:span><text:span text:style-name="T2">em</text:span><text:span text:style-name="T22"> </text:span><text:span text:style-name="T11">am</text:span><text:span text:style-name="T2">b</text:span><text:span text:style-name="T8">i</text:span><text:span text:style-name="T2">en</text:span><text:span text:style-name="T5">t</text:span><text:span text:style-name="T2">e</text:span><text:span text:style-name="T40"> </text:span><text:span text:style-name="T11">pr</text:span><text:span text:style-name="T2">odu</text:span><text:span text:style-name="T5">t</text:span><text:span text:style-name="T8">i</text:span><text:span text:style-name="T2">v</text:span><text:span text:style-name="T11">o</text:span><text:span text:style-name="T2">,</text:span><text:span text:style-name="T41"> </text:span><text:span text:style-name="T2">da</text:span><text:span text:style-name="T40"> </text:span><text:span text:style-name="T5">s</text:span><text:span text:style-name="T2">ol</text:span><text:span text:style-name="T11">u</text:span><text:span text:style-name="T5">ç</text:span><text:span text:style-name="T2">ão te</text:span><text:span text:style-name="T8">s</text:span><text:span text:style-name="T2">ta</text:span><text:span text:style-name="T11">da</text:span><text:span text:style-name="T2">, a</text:span><text:span text:style-name="T5">ss</text:span><text:span text:style-name="T8">i</text:span><text:span text:style-name="T2">nada</text:span><text:span text:style-name="T8"> </text:span><text:span text:style-name="T2">p</text:span><text:span text:style-name="T11">e</text:span><text:span text:style-name="T2">las</text:span><text:span text:style-name="T11"> p</text:span><text:span text:style-name="T2">a</text:span><text:span text:style-name="T11">r</text:span><text:span text:style-name="T5">t</text:span><text:span text:style-name="T2">es</text:span><text:span text:style-name="T11"> </text:span><text:span text:style-name="T2">in</text:span><text:span text:style-name="T5">t</text:span><text:span text:style-name="T2">e</text:span><text:span text:style-name="T11">r</text:span><text:span text:style-name="T2">e</text:span><text:span text:style-name="T5">ss</text:span><text:span text:style-name="T2">a</text:span><text:span text:style-name="T11">d</text:span><text:span text:style-name="T2">a</text:span><text:span text:style-name="T5">s</text:span><text:span text:style-name="T2">, i</text:span><text:span text:style-name="T11">n</text:span><text:span text:style-name="T5">c</text:span><text:span text:style-name="T2">lu</text:span><text:span text:style-name="T5">s</text:span><text:span text:style-name="T8">i</text:span><text:span text:style-name="T2">ve i</text:span><text:span text:style-name="T11">m</text:span><text:span text:style-name="T2">p</text:span><text:span text:style-name="T8">l</text:span><text:span text:style-name="T2">e</text:span><text:span text:style-name="T11">m</text:span><text:span text:style-name="T2">en</text:span><text:span text:style-name="T5">t</text:span><text:span text:style-name="T2">ad</text:span><text:span text:style-name="T11">o</text:span><text:span text:style-name="T2">r</text:span><text:span text:style-name="T11">a</text:span><text:span text:style-name="T2">;</text:span></text:p>
      <text:p text:style-name="P29"/>
      <text:p text:style-name="P27"><text:span text:style-name="T2">3</text:span><text:span text:style-name="T5">.</text:span><text:span text:style-name="T2">6.</text:span><text:span text:style-name="T19">2</text:span><text:span text:style-name="T2">.</text:span><text:span text:style-name="T36"> </text:span><text:span text:style-name="T2">Ev</text:span><text:span text:style-name="T8">i</text:span><text:span text:style-name="T2">dên</text:span><text:span text:style-name="T5">c</text:span><text:span text:style-name="T8">i</text:span><text:span text:style-name="T2">as </text:span><text:span text:style-name="T5"><text:s/>c</text:span><text:span text:style-name="T11">o</text:span><text:span text:style-name="T2">m</text:span><text:span text:style-name="T11">p</text:span><text:span text:style-name="T2">r</text:span><text:span text:style-name="T11">o</text:span><text:span text:style-name="T5">v</text:span><text:span text:style-name="T2">an</text:span><text:span text:style-name="T11">d</text:span><text:span text:style-name="T2">o </text:span><text:span text:style-name="T19"><text:s/></text:span><text:span text:style-name="T2">a</text:span><text:span text:style-name="T45"> </text:span><text:span text:style-name="T2">r</text:span><text:span text:style-name="T11">e</text:span><text:span text:style-name="T2">a</text:span><text:span text:style-name="T8">l</text:span><text:span text:style-name="T2">iz</text:span><text:span text:style-name="T11">a</text:span><text:span text:style-name="T5">ç</text:span><text:span text:style-name="T2">ão</text:span><text:span text:style-name="T45"> </text:span><text:span text:style-name="T11">d</text:span><text:span text:style-name="T2">e </text:span><text:span text:style-name="T5"><text:s/>t</text:span><text:span text:style-name="T2">o</text:span><text:span text:style-name="T11">d</text:span><text:span text:style-name="T2">os </text:span><text:span text:style-name="T5"><text:s/></text:span><text:span text:style-name="T11">o</text:span><text:span text:style-name="T2">s </text:span><text:span text:style-name="T5"><text:s/>t</text:span><text:span text:style-name="T2">e</text:span><text:span text:style-name="T5">st</text:span><text:span text:style-name="T2">es </text:span><text:span text:style-name="T5"><text:s/></text:span><text:span text:style-name="T2">pr</text:span><text:span text:style-name="T11">e</text:span><text:span text:style-name="T2">v</text:span><text:span text:style-name="T8">i</text:span><text:span text:style-name="T5">st</text:span><text:span text:style-name="T2">os </text:span><text:span text:style-name="T5"><text:s/></text:span><text:span text:style-name="T2">(</text:span><text:span text:style-name="T5">c</text:span><text:span text:style-name="T2">a</text:span><text:span text:style-name="T5">s</text:span><text:span text:style-name="T2">os </text:span><text:span text:style-name="T16"><text:s/></text:span><text:span text:style-name="T2">de te</text:span><text:span text:style-name="T8">s</text:span><text:span text:style-name="T2">te</text:span><text:span text:style-name="T5">s</text:span><text:span text:style-name="T2">,</text:span><text:span text:style-name="T11"> </text:span><text:span text:style-name="T5">c</text:span><text:span text:style-name="T2">e</text:span><text:span text:style-name="T11">ná</text:span><text:span text:style-name="T2">rios</text:span><text:span text:style-name="T11"> </text:span><text:span text:style-name="T2">de</text:span><text:span text:style-name="T8"> </text:span><text:span text:style-name="T2">t</text:span><text:span text:style-name="T11">e</text:span><text:span text:style-name="T5">s</text:span><text:span text:style-name="T2">t</text:span><text:span text:style-name="T11">e</text:span><text:span text:style-name="T5">s</text:span><text:span text:style-name="T2">,</text:span><text:span text:style-name="T11"> </text:span><text:span text:style-name="T5">s</text:span><text:span text:style-name="T2">eq</text:span><text:span text:style-name="T11">u</text:span><text:span text:style-name="T2">ên</text:span><text:span text:style-name="T5">c</text:span><text:span text:style-name="T8">i</text:span><text:span text:style-name="T2">as</text:span><text:span text:style-name="T11"> </text:span><text:span text:style-name="T2">de</text:span><text:span text:style-name="T5"> t</text:span><text:span text:style-name="T2">e</text:span><text:span text:style-name="T5">st</text:span><text:span text:style-name="T2">e</text:span><text:span text:style-name="T5">s</text:span><text:span text:style-name="T2">,</text:span><text:span text:style-name="T14"> </text:span><text:span text:style-name="T2">t</text:span><text:span text:style-name="T11">e</text:span><text:span text:style-name="T5">s</text:span><text:span text:style-name="T2">tes</text:span><text:span text:style-name="T11"> u</text:span><text:span text:style-name="T2">ni</text:span><text:span text:style-name="T5">t</text:span><text:span text:style-name="T11">á</text:span><text:span text:style-name="T2">ri</text:span><text:span text:style-name="T11">o</text:span><text:span text:style-name="T5">s</text:span><text:span text:style-name="T2">, </text:span><text:span text:style-name="T5">t</text:span><text:span text:style-name="T2">e</text:span><text:span text:style-name="T5">st</text:span><text:span text:style-name="T2">e</text:span><text:span text:style-name="T5"> </text:span><text:span text:style-name="T11">d</text:span><text:span text:style-name="T2">e de</text:span><text:span text:style-name="T5">s</text:span><text:span text:style-name="T2">e</text:span><text:span text:style-name="T11">m</text:span><text:span text:style-name="T2">p</text:span><text:span text:style-name="T11">en</text:span><text:span text:style-name="T2">ho,</text:span><text:span text:style-name="T8"> </text:span><text:span text:style-name="T5">t</text:span><text:span text:style-name="T11">e</text:span><text:span text:style-name="T5">s</text:span><text:span text:style-name="T2">te</text:span><text:span text:style-name="T8"> </text:span><text:span text:style-name="T11">d</text:span><text:span text:style-name="T2">e</text:span><text:span text:style-name="T5"> </text:span><text:span text:style-name="T2">i</text:span><text:span text:style-name="T11">n</text:span><text:span text:style-name="T2">t</text:span><text:span text:style-name="T11">eg</text:span><text:span text:style-name="T2">r</text:span><text:span text:style-name="T11">a</text:span><text:span text:style-name="T5">ç</text:span><text:span text:style-name="T11">ã</text:span><text:span text:style-name="T2">o,</text:span><text:span text:style-name="T8"> </text:span><text:span text:style-name="T5">t</text:span><text:span text:style-name="T2">e</text:span><text:span text:style-name="T5">st</text:span><text:span text:style-name="T2">e</text:span><text:span text:style-name="T5"> </text:span><text:span text:style-name="T11">d</text:span><text:span text:style-name="T2">e</text:span><text:span text:style-name="T8"> </text:span><text:span text:style-name="T2">a</text:span><text:span text:style-name="T5">c</text:span><text:span text:style-name="T2">e</text:span><text:span text:style-name="T8">i</text:span><text:span text:style-name="T2">t</text:span><text:span text:style-name="T11">a</text:span><text:span text:style-name="T5">ç</text:span><text:span text:style-name="T2">ão,</text:span><text:span text:style-name="T14"> </text:span><text:span text:style-name="T2">t</text:span><text:span text:style-name="T11">e</text:span><text:span text:style-name="T5">s</text:span><text:span text:style-name="T2">te</text:span><text:span text:style-name="T8"> </text:span><text:span text:style-name="T2">de</text:span><text:span text:style-name="T8"> </text:span><text:span text:style-name="T11">r</text:span><text:span text:style-name="T2">e</text:span><text:span text:style-name="T11">g</text:span><text:span text:style-name="T2">re</text:span><text:span text:style-name="T5">ss</text:span><text:span text:style-name="T2">ã</text:span><text:span text:style-name="T11">o</text:span><text:span text:style-name="T2">, </text:span><text:span text:style-name="T8">t</text:span><text:span text:style-name="T2">e</text:span><text:span text:style-name="T5">st</text:span><text:span text:style-name="T2">e</text:span><text:span text:style-name="T8"> </text:span><text:span text:style-name="T2">de m</text:span><text:span text:style-name="T8">i</text:span><text:span text:style-name="T2">gra</text:span><text:span text:style-name="T5">ç</text:span><text:span text:style-name="T2">ão </text:span><text:span text:style-name="T11">d</text:span><text:span text:style-name="T2">e d</text:span><text:span text:style-name="T19">a</text:span><text:span text:style-name="T2">dos</text:span><text:span text:style-name="T11"> </text:span><text:span text:style-name="T2">e </text:span><text:span text:style-name="T5">t</text:span><text:span text:style-name="T2">e</text:span><text:span text:style-name="T5">st</text:span><text:span text:style-name="T11">e</text:span><text:span text:style-name="T2">s</text:span><text:span text:style-name="T11"> </text:span><text:span text:style-name="T2">de p</text:span><text:span text:style-name="T11">a</text:span><text:span text:style-name="T2">ra</text:span><text:span text:style-name="T8">l</text:span><text:span text:style-name="T2">el</text:span><text:span text:style-name="T11">o</text:span><text:span text:style-name="T2">) </text:span><text:span text:style-name="T5">c</text:span><text:span text:style-name="T2">om</text:span><text:span text:style-name="T5"> </text:span><text:span text:style-name="T11">r</text:span><text:span text:style-name="T2">e</text:span><text:span text:style-name="T5">s</text:span><text:span text:style-name="T11">u</text:span><text:span text:style-name="T2">l</text:span><text:span text:style-name="T5">t</text:span><text:span text:style-name="T2">a</text:span><text:span text:style-name="T11">d</text:span><text:span text:style-name="T2">os</text:span><text:span text:style-name="T11"> </text:span><text:span text:style-name="T2">ob</text:span><text:span text:style-name="T5">t</text:span><text:span text:style-name="T8">i</text:span><text:span text:style-name="T2">do</text:span><text:span text:style-name="T5">s</text:span><text:span text:style-name="T2">;</text:span></text:p>
      <text:p text:style-name="P6"/>
      <text:p text:style-name="P27"><text:span text:style-name="T2">3</text:span><text:span text:style-name="T5">.</text:span><text:span text:style-name="T2">6.</text:span><text:span text:style-name="T19">3</text:span><text:span text:style-name="T2">.</text:span><text:span text:style-name="T36"> </text:span><text:span text:style-name="T2">Re</text:span><text:span text:style-name="T8">l</text:span><text:span text:style-name="T2">a</text:span><text:span text:style-name="T5">t</text:span><text:span text:style-name="T11">ó</text:span><text:span text:style-name="T2">rio</text:span><text:span text:style-name="T51"> </text:span><text:span text:style-name="T5">c</text:span><text:span text:style-name="T2">om</text:span><text:span text:style-name="T52"> </text:span><text:span text:style-name="T2">in</text:span><text:span text:style-name="T11">d</text:span><text:span text:style-name="T2">i</text:span><text:span text:style-name="T5">c</text:span><text:span text:style-name="T2">a</text:span><text:span text:style-name="T11">do</text:span><text:span text:style-name="T2">res</text:span><text:span text:style-name="T42"> </text:span><text:span text:style-name="T2">dos</text:span><text:span text:style-name="T42"> </text:span><text:span text:style-name="T2">te</text:span><text:span text:style-name="T5">st</text:span><text:span text:style-name="T2">e</text:span><text:span text:style-name="T5">s</text:span><text:span text:style-name="T2">,</text:span><text:span text:style-name="T52"> </text:span><text:span text:style-name="T5">t</text:span><text:span text:style-name="T2">ip</text:span><text:span text:style-name="T11">o</text:span><text:span text:style-name="T2">:</text:span><text:span text:style-name="T20"> </text:span><text:span text:style-name="T2">p</text:span><text:span text:style-name="T8">l</text:span><text:span text:style-name="T2">an</text:span><text:span text:style-name="T11">e</text:span><text:span text:style-name="T2">ja</text:span><text:span text:style-name="T11">do</text:span><text:span text:style-name="T2">s</text:span><text:span text:style-name="T42"> </text:span><text:span text:style-name="T2">x</text:span><text:span text:style-name="T41"> </text:span><text:span text:style-name="T2">r</text:span><text:span text:style-name="T11">e</text:span><text:span text:style-name="T2">a</text:span><text:span text:style-name="T8">l</text:span><text:span text:style-name="T2">iz</text:span><text:span text:style-name="T11">a</text:span><text:span text:style-name="T2">do</text:span><text:span text:style-name="T5">s</text:span><text:span text:style-name="T2">,</text:span><text:span text:style-name="T52"> </text:span><text:span text:style-name="T2">í</text:span><text:span text:style-name="T11">n</text:span><text:span text:style-name="T2">di</text:span><text:span text:style-name="T5">c</text:span><text:span text:style-name="T11">e</text:span><text:span text:style-name="T2">s</text:span><text:span text:style-name="T20"> </text:span><text:span text:style-name="T11">d</text:span><text:span text:style-name="T2">e </text:span><text:span text:style-name="T5">c</text:span><text:span text:style-name="T2">o</text:span><text:span text:style-name="T11">r</text:span><text:span text:style-name="T2">r</text:span><text:span text:style-name="T11">e</text:span><text:span text:style-name="T2">t</text:span><text:span text:style-name="T11">ud</text:span><text:span text:style-name="T2">e x </text:span><text:span text:style-name="T11">de</text:span><text:span text:style-name="T2">fe</text:span><text:span text:style-name="T8">i</text:span><text:span text:style-name="T2">t</text:span><text:span text:style-name="T11">o</text:span><text:span text:style-name="T2">,</text:span><text:span text:style-name="T11"> </text:span><text:span text:style-name="T2">p</text:span><text:span text:style-name="T11">e</text:span><text:span text:style-name="T2">r</text:span><text:span text:style-name="T5">c</text:span><text:span text:style-name="T2">e</text:span><text:span text:style-name="T11">n</text:span><text:span text:style-name="T8">t</text:span><text:span text:style-name="T2">ual</text:span><text:span text:style-name="T5"> </text:span><text:span text:style-name="T11">d</text:span><text:span text:style-name="T2">e </text:span><text:span text:style-name="T11">e</text:span><text:span text:style-name="T5">v</text:span><text:span text:style-name="T2">olu</text:span><text:span text:style-name="T5">ç</text:span><text:span text:style-name="T11">ã</text:span><text:span text:style-name="T2">o </text:span><text:span text:style-name="T11">d</text:span><text:span text:style-name="T2">os</text:span><text:span text:style-name="T11"> </text:span><text:span text:style-name="T2">te</text:span><text:span text:style-name="T5">st</text:span><text:span text:style-name="T2">e</text:span><text:span text:style-name="T5">s</text:span><text:span text:style-name="T2">;</text:span></text:p>
      <text:p text:style-name="P19"/>
      <text:p text:style-name="P20"><text:span text:style-name="T2">3</text:span><text:span text:style-name="T5">.</text:span><text:span text:style-name="T2">6.</text:span><text:span text:style-name="T19">4</text:span><text:span text:style-name="T2">.</text:span><text:span text:style-name="T36"> </text:span><text:span text:style-name="T2">Pl</text:span><text:span text:style-name="T11">a</text:span><text:span text:style-name="T2">no de </text:span><text:span text:style-name="T5">t</text:span><text:span text:style-name="T11">e</text:span><text:span text:style-name="T5">s</text:span><text:span text:style-name="T2">t</text:span><text:span text:style-name="T11">e</text:span><text:span text:style-name="T2">s a</text:span><text:span text:style-name="T8">t</text:span><text:span text:style-name="T2">ua</text:span><text:span text:style-name="T8">l</text:span><text:span text:style-name="T2">iz</text:span><text:span text:style-name="T11">ad</text:span><text:span text:style-name="T2">os</text:span><text:span text:style-name="T11"> </text:span><text:span text:style-name="T2">e </text:span><text:span text:style-name="T11">e</text:span><text:span text:style-name="T2">xe</text:span><text:span text:style-name="T5">c</text:span><text:span text:style-name="T2">u</text:span><text:span text:style-name="T8">t</text:span><text:span text:style-name="T2">ad</text:span><text:span text:style-name="T11">o</text:span><text:span text:style-name="T5">s</text:span><text:span text:style-name="T2">.</text:span></text:p>
      <text:p text:style-name="P9"/>
      <text:p text:style-name="P18"><text:span text:style-name="T11">3</text:span><text:span text:style-name="T2">.</text:span><text:span text:style-name="T11">7</text:span><text:span text:style-name="T2">. <text:s text:c="2"/></text:span><text:span text:style-name="T2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G</text:span><text:span text:style-name="T11">e</text:span><text:span text:style-name="T2">rir</text:span><text:span text:style-name="T8"> </text:span><text:span text:style-name="T2">a M</text:span><text:span text:style-name="T11">u</text:span><text:span text:style-name="T2">d</text:span><text:span text:style-name="T11">a</text:span><text:span text:style-name="T2">n</text:span><text:span text:style-name="T5">ç</text:span><text:span text:style-name="T2">a</text:span><text:span text:style-name="T8"> </text:span><text:span text:style-name="T2">Or</text:span><text:span text:style-name="T11">g</text:span><text:span text:style-name="T2">a</text:span><text:span text:style-name="T11">n</text:span><text:span text:style-name="T2">i</text:span><text:span text:style-name="T5">z</text:span><text:span text:style-name="T2">a</text:span><text:span text:style-name="T5">c</text:span><text:span text:style-name="T2">i</text:span><text:span text:style-name="T11">o</text:span><text:span text:style-name="T2">nal</text:span></text:p>
      <text:p text:style-name="P9"/>
      <text:p text:style-name="P31"><text:span text:style-name="T2">3</text:span><text:span text:style-name="T5">.</text:span><text:span text:style-name="T2">7.</text:span><text:span text:style-name="T19">1</text:span><text:span text:style-name="T2">.</text:span><text:span text:style-name="T37"> </text:span><text:span text:style-name="T2">Cr</text:span><text:span text:style-name="T11">o</text:span><text:span text:style-name="T2">n</text:span><text:span text:style-name="T11">og</text:span><text:span text:style-name="T2">ra</text:span><text:span text:style-name="T11">m</text:span><text:span text:style-name="T2">a <text:s text:c="2"/></text:span><text:span text:style-name="T11">d</text:span><text:span text:style-name="T2">et</text:span><text:span text:style-name="T11">a</text:span><text:span text:style-name="T2">l</text:span><text:span text:style-name="T11">h</text:span><text:span text:style-name="T2">a</text:span><text:span text:style-name="T11">d</text:span><text:span text:style-name="T2">o <text:s text:c="2"/></text:span><text:span text:style-name="T19">d</text:span><text:span text:style-name="T2">a <text:s text:c="2"/>f</text:span><text:span text:style-name="T11">r</text:span><text:span text:style-name="T2">en</text:span><text:span text:style-name="T5">t</text:span><text:span text:style-name="T2">e <text:s/></text:span><text:span text:style-name="T11"><text:s/></text:span><text:span text:style-name="T2">de <text:s/></text:span><text:span text:style-name="T11"><text:s/></text:span><text:span text:style-name="T2">Ge</text:span><text:span text:style-name="T5">st</text:span><text:span text:style-name="T11">ã</text:span><text:span text:style-name="T2">o <text:s text:c="2"/></text:span><text:span text:style-name="T11">d</text:span><text:span text:style-name="T2">a <text:s text:c="2"/>M</text:span><text:span text:style-name="T11">u</text:span><text:span text:style-name="T2">d</text:span><text:span text:style-name="T11">a</text:span><text:span text:style-name="T2">n</text:span><text:span text:style-name="T5">ç</text:span><text:span text:style-name="T2">a <text:s/></text:span><text:span text:style-name="T11"><text:s/></text:span><text:span text:style-name="T2">Or</text:span><text:span text:style-name="T11">g</text:span><text:span text:style-name="T2">an</text:span><text:span text:style-name="T8">i</text:span><text:span text:style-name="T5">z</text:span><text:span text:style-name="T2">a</text:span><text:span text:style-name="T5">c</text:span><text:span text:style-name="T2">i</text:span><text:span text:style-name="T11">o</text:span><text:span text:style-name="T2">n</text:span><text:span text:style-name="T11">a</text:span><text:span text:style-name="T2">l, in</text:span><text:span text:style-name="T11">d</text:span><text:span text:style-name="T2">i</text:span><text:span text:style-name="T5">c</text:span><text:span text:style-name="T2">an</text:span><text:span text:style-name="T11">d</text:span><text:span text:style-name="T2">o</text:span><text:span text:style-name="T29"> </text:span><text:span text:style-name="T2">as</text:span><text:span text:style-name="T26"> </text:span><text:span text:style-name="T2">r</text:span><text:span text:style-name="T11">e</text:span><text:span text:style-name="T5">s</text:span><text:span text:style-name="T2">pe</text:span><text:span text:style-name="T5">ct</text:span><text:span text:style-name="T2">i</text:span><text:span text:style-name="T5">v</text:span><text:span text:style-name="T11">a</text:span><text:span text:style-name="T2">s</text:span><text:span text:style-name="T27"> </text:span><text:span text:style-name="T11">a</text:span><text:span text:style-name="T5">t</text:span><text:span text:style-name="T2">iv</text:span><text:span text:style-name="T8">i</text:span><text:span text:style-name="T2">dad</text:span><text:span text:style-name="T11">e</text:span><text:span text:style-name="T5">s</text:span><text:span text:style-name="T2">,</text:span><text:span text:style-name="T27"> </text:span><text:span text:style-name="T19">p</text:span><text:span text:style-name="T2">r</text:span><text:span text:style-name="T11">od</text:span><text:span text:style-name="T2">u</text:span><text:span text:style-name="T5">t</text:span><text:span text:style-name="T2">o</text:span><text:span text:style-name="T5">s</text:span><text:span text:style-name="T2">,</text:span><text:span text:style-name="T30"> </text:span><text:span text:style-name="T2">r</text:span><text:span text:style-name="T11">e</text:span><text:span text:style-name="T5">s</text:span><text:span text:style-name="T2">p</text:span><text:span text:style-name="T11">o</text:span><text:span text:style-name="T2">n</text:span><text:span text:style-name="T5">s</text:span><text:span text:style-name="T11">á</text:span><text:span text:style-name="T2">veis</text:span><text:span text:style-name="T26"> </text:span><text:span text:style-name="T2">e</text:span><text:span text:style-name="T29"> </text:span><text:span text:style-name="T11">d</text:span><text:span text:style-name="T2">a</text:span><text:span text:style-name="T5">t</text:span><text:span text:style-name="T2">as</text:span><text:span text:style-name="T39"> </text:span><text:span text:style-name="T2">de</text:span><text:span text:style-name="T29"> </text:span><text:span text:style-name="T2">e</text:span><text:span text:style-name="T11">n</text:span><text:span text:style-name="T5">t</text:span><text:span text:style-name="T2">r</text:span><text:span text:style-name="T11">eg</text:span><text:span text:style-name="T2">a, em</text:span><text:span text:style-name="T5"> c</text:span><text:span text:style-name="T2">o</text:span><text:span text:style-name="T11">n</text:span><text:span text:style-name="T5">s</text:span><text:span text:style-name="T2">on</text:span><text:span text:style-name="T11">â</text:span><text:span text:style-name="T2">n</text:span><text:span text:style-name="T5">c</text:span><text:span text:style-name="T2">ia </text:span><text:span text:style-name="T5">c</text:span><text:span text:style-name="T2">om</text:span><text:span text:style-name="T19"> </text:span><text:span text:style-name="T2">as</text:span><text:span text:style-name="T11"> </text:span><text:span text:style-name="T2">at</text:span><text:span text:style-name="T14">i</text:span><text:span text:style-name="T2">vi</text:span><text:span text:style-name="T11">d</text:span><text:span text:style-name="T2">a</text:span><text:span text:style-name="T11">d</text:span><text:span text:style-name="T2">es</text:span><text:span text:style-name="T11"> </text:span><text:span text:style-name="T2">in</text:span><text:span text:style-name="T11">e</text:span><text:span text:style-name="T2">r</text:span><text:span text:style-name="T11">e</text:span><text:span text:style-name="T2">n</text:span><text:span text:style-name="T5">t</text:span><text:span text:style-name="T11">e</text:span><text:span text:style-name="T2">s a </text:span><text:span text:style-name="T8">i</text:span><text:span text:style-name="T2">mp</text:span><text:span text:style-name="T8">l</text:span><text:span text:style-name="T2">eme</text:span><text:span text:style-name="T11">n</text:span><text:span text:style-name="T2">ta</text:span><text:span text:style-name="T5">ç</text:span><text:span text:style-name="T19">ã</text:span><text:span text:style-name="T2">o </text:span><text:span text:style-name="T11">d</text:span><text:span text:style-name="T2">a </text:span><text:span text:style-name="T5">s</text:span><text:span text:style-name="T11">o</text:span><text:span text:style-name="T2">lu</text:span><text:span text:style-name="T5">ç</text:span><text:span text:style-name="T11">ã</text:span><text:span text:style-name="T2">o;</text:span></text:p>
      <text:p text:style-name="P19"/>
      <text:p text:style-name="P27"><text:span text:style-name="T2">3</text:span><text:span text:style-name="T5">.</text:span><text:span text:style-name="T2">7.</text:span><text:span text:style-name="T19">2</text:span><text:span text:style-name="T2">.</text:span><text:span text:style-name="T36"> </text:span><text:span text:style-name="T2">Re</text:span><text:span text:style-name="T8">l</text:span><text:span text:style-name="T2">a</text:span><text:span text:style-name="T5">t</text:span><text:span text:style-name="T11">ó</text:span><text:span text:style-name="T2">rio</text:span><text:span text:style-name="T41"> </text:span><text:span text:style-name="T5">c</text:span><text:span text:style-name="T2">o</text:span><text:span text:style-name="T11">n</text:span><text:span text:style-name="T5">t</text:span><text:span text:style-name="T2">e</text:span><text:span text:style-name="T11">n</text:span><text:span text:style-name="T2">do</text:span><text:span text:style-name="T51"> </text:span><text:span text:style-name="T2">o</text:span><text:span text:style-name="T40"> </text:span><text:span text:style-name="T8">l</text:span><text:span text:style-name="T11">e</text:span><text:span text:style-name="T2">v</text:span><text:span text:style-name="T11">a</text:span><text:span text:style-name="T2">n</text:span><text:span text:style-name="T5">t</text:span><text:span text:style-name="T2">a</text:span><text:span text:style-name="T11">m</text:span><text:span text:style-name="T2">e</text:span><text:span text:style-name="T11">n</text:span><text:span text:style-name="T2">to</text:span><text:span text:style-name="T51"> </text:span><text:span text:style-name="T11">d</text:span><text:span text:style-name="T2">e</text:span><text:span text:style-name="T40"> </text:span><text:span text:style-name="T8">i</text:span><text:span text:style-name="T2">m</text:span><text:span text:style-name="T11">p</text:span><text:span text:style-name="T2">a</text:span><text:span text:style-name="T5">ct</text:span><text:span text:style-name="T2">os</text:span><text:span text:style-name="T41"> </text:span><text:span text:style-name="T11">org</text:span><text:span text:style-name="T2">a</text:span><text:span text:style-name="T11">n</text:span><text:span text:style-name="T2">iz</text:span><text:span text:style-name="T11">a</text:span><text:span text:style-name="T5">c</text:span><text:span text:style-name="T2">ion</text:span><text:span text:style-name="T11">a</text:span><text:span text:style-name="T2">is</text:span><text:span text:style-name="T20"> </text:span><text:span text:style-name="T2">re</text:span><text:span text:style-name="T8">l</text:span><text:span text:style-name="T2">a</text:span><text:span text:style-name="T5">c</text:span><text:span text:style-name="T8">i</text:span><text:span text:style-name="T2">on</text:span><text:span text:style-name="T11">a</text:span><text:span text:style-name="T2">d</text:span><text:span text:style-name="T11">o</text:span><text:span text:style-name="T2">s</text:span><text:span text:style-name="T20"> </text:span><text:span text:style-name="T2">à i</text:span><text:span text:style-name="T11">m</text:span><text:span text:style-name="T2">pl</text:span><text:span text:style-name="T11">a</text:span><text:span text:style-name="T2">nt</text:span><text:span text:style-name="T11">a</text:span><text:span text:style-name="T5">ç</text:span><text:span text:style-name="T2">ão </text:span><text:span text:style-name="T11">d</text:span><text:span text:style-name="T2">a </text:span><text:span text:style-name="T5">s</text:span><text:span text:style-name="T2">ol</text:span><text:span text:style-name="T11">u</text:span><text:span text:style-name="T5">ç</text:span><text:span text:style-name="T2">ão</text:span><text:span text:style-name="T8"> </text:span><text:span text:style-name="T2">e</text:span><text:span text:style-name="T8"> </text:span><text:span text:style-name="T2">d</text:span><text:span text:style-name="T11">a</text:span><text:span text:style-name="T2">s</text:span><text:span text:style-name="T11"> </text:span><text:span text:style-name="T2">m</text:span><text:span text:style-name="T11">u</text:span><text:span text:style-name="T2">dan</text:span><text:span text:style-name="T5">ç</text:span><text:span text:style-name="T11">a</text:span><text:span text:style-name="T2">s</text:span><text:span text:style-name="T11"> d</text:span><text:span text:style-name="T2">e </text:span><text:span text:style-name="T11">p</text:span><text:span text:style-name="T2">ro</text:span><text:span text:style-name="T5">c</text:span><text:span text:style-name="T2">e</text:span><text:span text:style-name="T8">s</text:span><text:span text:style-name="T5">s</text:span><text:span text:style-name="T2">o</text:span><text:span text:style-name="T5">s</text:span><text:span text:style-name="T2">,</text:span><text:span text:style-name="T11"> </text:span><text:span text:style-name="T2">i</text:span><text:span text:style-name="T11">n</text:span><text:span text:style-name="T5">c</text:span><text:span text:style-name="T2">lu</text:span><text:span text:style-name="T5">s</text:span><text:span text:style-name="T2">ive </text:span><text:span text:style-name="T11">T</text:span><text:span text:style-name="T2">I,</text:span><text:span text:style-name="T11"> </text:span><text:span text:style-name="T2">pe</text:span><text:span text:style-name="T5">s</text:span><text:span text:style-name="T8">s</text:span><text:span text:style-name="T2">oas</text:span><text:span text:style-name="T19"> </text:span><text:span text:style-name="T2">e fe</text:span><text:span text:style-name="T11">r</text:span><text:span text:style-name="T2">ra</text:span><text:span text:style-name="T11">m</text:span><text:span text:style-name="T2">e</text:span><text:span text:style-name="T11">n</text:span><text:span text:style-name="T5">t</text:span><text:span text:style-name="T2">a</text:span><text:span text:style-name="T5">s</text:span><text:span text:style-name="T2">;</text:span></text:p>
      <text:p text:style-name="P9"/>
      <text:p text:style-name="P35"><text:span text:style-name="T2">3</text:span><text:span text:style-name="T5">.</text:span><text:span text:style-name="T2">7.</text:span><text:span text:style-name="T19">3</text:span><text:span text:style-name="T2">.</text:span><text:span text:style-name="T36"> </text:span><text:span text:style-name="T2">Per</text:span><text:span text:style-name="T5">f</text:span><text:span text:style-name="T2">i</text:span><text:span text:style-name="T5">s</text:span><text:span text:style-name="T2">,</text:span><text:span text:style-name="T34"> </text:span><text:span text:style-name="T2">ap</text:span><text:span text:style-name="T11">r</text:span><text:span text:style-name="T2">e</text:span><text:span text:style-name="T5">s</text:span><text:span text:style-name="T2">e</text:span><text:span text:style-name="T11">n</text:span><text:span text:style-name="T5">t</text:span><text:span text:style-name="T2">a</text:span><text:span text:style-name="T5">ç</text:span><text:span text:style-name="T11">ã</text:span><text:span text:style-name="T2">o</text:span><text:span text:style-name="T50"> </text:span><text:span text:style-name="T2">e</text:span><text:span text:style-name="T50"> </text:span><text:span text:style-name="T5">t</text:span><text:span text:style-name="T2">r</text:span><text:span text:style-name="T11">e</text:span><text:span text:style-name="T8">i</text:span><text:span text:style-name="T2">na</text:span><text:span text:style-name="T11">m</text:span><text:span text:style-name="T2">e</text:span><text:span text:style-name="T11">n</text:span><text:span text:style-name="T2">tos</text:span><text:span text:style-name="T34"> </text:span><text:span text:style-name="T11">d</text:span><text:span text:style-name="T2">e</text:span><text:span text:style-name="T34"> </text:span><text:span text:style-name="T2">Age</text:span><text:span text:style-name="T11">n</text:span><text:span text:style-name="T5">t</text:span><text:span text:style-name="T2">es</text:span><text:span text:style-name="T34"> </text:span><text:span text:style-name="T11">d</text:span><text:span text:style-name="T2">e</text:span><text:span text:style-name="T34"> </text:span><text:span text:style-name="T2">Mud</text:span><text:span text:style-name="T11">a</text:span><text:span text:style-name="T2">n</text:span><text:span text:style-name="T5">ç</text:span><text:span text:style-name="T2">a</text:span><text:span text:style-name="T34"> </text:span><text:span text:style-name="T2">vi</text:span><text:span text:style-name="T5">s</text:span><text:span text:style-name="T2">a</text:span><text:span text:style-name="T19">n</text:span><text:span text:style-name="T2">do</text:span><text:span text:style-name="T50"> </text:span><text:span text:style-name="T11">m</text:span><text:span text:style-name="T2">on</text:span><text:span text:style-name="T5">t</text:span><text:span text:style-name="T11">a</text:span><text:span text:style-name="T2">g</text:span><text:span text:style-name="T11">e</text:span><text:span text:style-name="T2">m de</text:span><text:span text:style-name="T8"> </text:span><text:span text:style-name="T2">R</text:span><text:span text:style-name="T11">ed</text:span><text:span text:style-name="T2">e M</text:span><text:span text:style-name="T11">ud</text:span><text:span text:style-name="T2">an</text:span><text:span text:style-name="T5">ç</text:span><text:span text:style-name="T2">a;</text:span></text:p>
      <text:p text:style-name="P8"/>
      <text:p text:style-name="P20"><text:span text:style-name="T2">3</text:span><text:span text:style-name="T5">.</text:span><text:span text:style-name="T2">7.</text:span><text:span text:style-name="T19">4</text:span><text:span text:style-name="T2">.</text:span><text:span text:style-name="T36"> </text:span><text:span text:style-name="T2">Pe</text:span><text:span text:style-name="T5">s</text:span><text:span text:style-name="T2">q</text:span><text:span text:style-name="T11">u</text:span><text:span text:style-name="T2">i</text:span><text:span text:style-name="T5">s</text:span><text:span text:style-name="T2">a de </text:span><text:span text:style-name="T11">p</text:span><text:span text:style-name="T2">r</text:span><text:span text:style-name="T11">o</text:span><text:span text:style-name="T2">n</text:span><text:span text:style-name="T5">t</text:span><text:span text:style-name="T2">i</text:span><text:span text:style-name="T11">d</text:span><text:span text:style-name="T2">ão</text:span><text:span text:style-name="T8"> </text:span><text:span text:style-name="T2">à m</text:span><text:span text:style-name="T11">u</text:span><text:span text:style-name="T2">dan</text:span><text:span text:style-name="T5">ç</text:span><text:span text:style-name="T11">a</text:span><text:span text:style-name="T2">;</text:span></text:p>
      <text:p text:style-name="P9"/>
      <text:p text:style-name="P28"><text:span text:style-name="T2">3</text:span><text:span text:style-name="T5">.</text:span><text:span text:style-name="T2">7.</text:span><text:span text:style-name="T19">5</text:span><text:span text:style-name="T2">.</text:span><text:span text:style-name="T11"> </text:span><text:span text:style-name="T2">Re</text:span><text:span text:style-name="T8">l</text:span><text:span text:style-name="T2">a</text:span><text:span text:style-name="T5">t</text:span><text:span text:style-name="T11">ó</text:span><text:span text:style-name="T2">rios de</text:span><text:span text:style-name="T5"> </text:span><text:span text:style-name="T11">a</text:span><text:span text:style-name="T5">ç</text:span><text:span text:style-name="T2">ões </text:span><text:span text:style-name="T11">pr</text:span><text:span text:style-name="T2">ev</text:span><text:span text:style-name="T8">i</text:span><text:span text:style-name="T5">st</text:span><text:span text:style-name="T2">as </text:span><text:span text:style-name="T5">v</text:span><text:span text:style-name="T11">e</text:span><text:span text:style-name="T2">r</text:span><text:span text:style-name="T5">s</text:span><text:span text:style-name="T11">u</text:span><text:span text:style-name="T2">s r</text:span><text:span text:style-name="T11">ea</text:span><text:span text:style-name="T2">li</text:span><text:span text:style-name="T5">z</text:span><text:span text:style-name="T2">ada,</text:span><text:span text:style-name="T11"> </text:span><text:span text:style-name="T2">de</text:span><text:span text:style-name="T5"> </text:span><text:span text:style-name="T2">a</text:span><text:span text:style-name="T8">c</text:span><text:span text:style-name="T2">o</text:span><text:span text:style-name="T11">m</text:span><text:span text:style-name="T2">p</text:span><text:span text:style-name="T11">a</text:span><text:span text:style-name="T2">n</text:span><text:span text:style-name="T11">h</text:span><text:span text:style-name="T2">a</text:span><text:span text:style-name="T11">m</text:span><text:span text:style-name="T2">en</text:span><text:span text:style-name="T5">t</text:span><text:span text:style-name="T2">o</text:span><text:span text:style-name="T5"> </text:span><text:span text:style-name="T2">de</text:span><text:span text:style-name="T5"> </text:span><text:span text:style-name="T2">a</text:span><text:span text:style-name="T5">ç</text:span><text:span text:style-name="T11">õ</text:span><text:span text:style-name="T2">es </text:span><text:span text:style-name="T11">d</text:span><text:span text:style-name="T2">e m</text:span><text:span text:style-name="T8">i</text:span><text:span text:style-name="T2">t</text:span><text:span text:style-name="T8">i</text:span><text:span text:style-name="T2">ga</text:span><text:span text:style-name="T5">ç</text:span><text:span text:style-name="T11">ã</text:span><text:span text:style-name="T2">o</text:span><text:span text:style-name="T5"> </text:span><text:span text:style-name="T2">/ </text:span><text:span text:style-name="T11">p</text:span><text:span text:style-name="T2">la</text:span><text:span text:style-name="T11">n</text:span><text:span text:style-name="T2">o</text:span><text:span text:style-name="T5"> </text:span><text:span text:style-name="T2">de</text:span><text:span text:style-name="T19"> </text:span><text:span text:style-name="T11">p</text:span><text:span text:style-name="T2">r</text:span><text:span text:style-name="T11">o</text:span><text:span text:style-name="T2">v</text:span><text:span text:style-name="T8">i</text:span><text:span text:style-name="T2">dên</text:span><text:span text:style-name="T5">c</text:span><text:span text:style-name="T8">i</text:span><text:span text:style-name="T2">a</text:span><text:span text:style-name="T5"> </text:span><text:span text:style-name="T11">r</text:span><text:span text:style-name="T2">el</text:span><text:span text:style-name="T11">a</text:span><text:span text:style-name="T5">c</text:span><text:span text:style-name="T2">io</text:span><text:span text:style-name="T11">n</text:span><text:span text:style-name="T2">adas</text:span><text:span text:style-name="T14"> </text:span><text:span text:style-name="T2">a</text:span><text:span text:style-name="T11">o</text:span><text:span text:style-name="T2">s</text:span><text:span text:style-name="T8"> </text:span><text:span text:style-name="T2">i</text:span><text:span text:style-name="T11">m</text:span><text:span text:style-name="T2">pa</text:span><text:span text:style-name="T5">ct</text:span><text:span text:style-name="T2">os</text:span><text:span text:style-name="T8"> </text:span><text:span text:style-name="T2">or</text:span><text:span text:style-name="T11">ga</text:span><text:span text:style-name="T2">ni</text:span><text:span text:style-name="T5">z</text:span><text:span text:style-name="T11">a</text:span><text:span text:style-name="T5">c</text:span><text:span text:style-name="T2">io</text:span><text:span text:style-name="T11">n</text:span><text:span text:style-name="T2">ai</text:span><text:span text:style-name="T5">s</text:span><text:span text:style-name="T2">,</text:span><text:span text:style-name="T8"> </text:span><text:span text:style-name="T2">de a</text:span><text:span text:style-name="T5">ç</text:span><text:span text:style-name="T2">ões</text:span><text:span text:style-name="T19"> </text:span><text:span text:style-name="T2">de </text:span><text:span text:style-name="T5">c</text:span><text:span text:style-name="T2">o</text:span><text:span text:style-name="T11">m</text:span><text:span text:style-name="T2">u</text:span><text:span text:style-name="T11">n</text:span><text:span text:style-name="T2">i</text:span><text:span text:style-name="T5">c</text:span><text:span text:style-name="T2">a</text:span><text:span text:style-name="T5">ç</text:span><text:span text:style-name="T11">ã</text:span><text:span text:style-name="T2">o</text:span><text:span text:style-name="T11"> </text:span><text:span text:style-name="T2">e </text:span><text:span text:style-name="T11">e</text:span><text:span text:style-name="T2">n</text:span><text:span text:style-name="T11">g</text:span><text:span text:style-name="T2">aj</text:span><text:span text:style-name="T11">a</text:span><text:span text:style-name="T2">m</text:span><text:span text:style-name="T11">e</text:span><text:span text:style-name="T2">n</text:span><text:span text:style-name="T5">t</text:span><text:span text:style-name="T2">o</text:span><text:span text:style-name="T11"> </text:span><text:span text:style-name="T2">(</text:span><text:span text:style-name="T11">r</text:span><text:span text:style-name="T2">e</text:span><text:span text:style-name="T11">a</text:span><text:span text:style-name="T2">li</text:span><text:span text:style-name="T5">z</text:span><text:span text:style-name="T2">a</text:span><text:span text:style-name="T11">d</text:span><text:span text:style-name="T2">as</text:span><text:span text:style-name="T5"> </text:span><text:span text:style-name="T2">e</text:span><text:span text:style-name="T11"> </text:span><text:span text:style-name="T2">a</text:span><text:span text:style-name="T11"> r</text:span><text:span text:style-name="T2">eal</text:span><text:span text:style-name="T8">i</text:span><text:span text:style-name="T2">z</text:span><text:span text:style-name="T11">a</text:span><text:span text:style-name="T2">r)</text:span><text:span text:style-name="T11"> </text:span><text:span text:style-name="T2">e </text:span><text:span text:style-name="T11">d</text:span><text:span text:style-name="T2">e</text:span><text:span text:style-name="T11"> </text:span><text:span text:style-name="T2">in</text:span><text:span text:style-name="T5">f</text:span><text:span text:style-name="T11">o</text:span><text:span text:style-name="T2">rm</text:span><text:span text:style-name="T11">a</text:span><text:span text:style-name="T5">ç</text:span><text:span text:style-name="T2">õ</text:span><text:span text:style-name="T11">e</text:span><text:span text:style-name="T2">s pa</text:span><text:span text:style-name="T11">r</text:span><text:span text:style-name="T2">a </text:span><text:span text:style-name="T8">c</text:span><text:span text:style-name="T2">on</text:span><text:span text:style-name="T5">s</text:span><text:span text:style-name="T2">u</text:span><text:span text:style-name="T11">m</text:span><text:span text:style-name="T2">o</text:span><text:span text:style-name="T8"> </text:span><text:span text:style-name="T11">d</text:span><text:span text:style-name="T2">os</text:span><text:span text:style-name="T19"> </text:span><text:span text:style-name="T2">Age</text:span><text:span text:style-name="T11">n</text:span><text:span text:style-name="T5">t</text:span><text:span text:style-name="T2">es</text:span><text:span text:style-name="T19"> </text:span><text:span text:style-name="T2">de</text:span><text:span text:style-name="T14"> </text:span><text:span text:style-name="T2">M</text:span><text:span text:style-name="T11">u</text:span><text:span text:style-name="T2">d</text:span><text:span text:style-name="T11">a</text:span><text:span text:style-name="T2">n</text:span><text:span text:style-name="T5">ç</text:span><text:span text:style-name="T2">a</text:span><text:span text:style-name="T8"> </text:span><text:span text:style-name="T11">(</text:span><text:span text:style-name="T2">an</text:span><text:span text:style-name="T11">da</text:span><text:span text:style-name="T2">m</text:span><text:span text:style-name="T11">e</text:span><text:span text:style-name="T2">nto</text:span><text:span text:style-name="T14"> </text:span><text:span text:style-name="T11">d</text:span><text:span text:style-name="T2">o</text:span><text:span text:style-name="T8"> </text:span><text:span text:style-name="T2">p</text:span><text:span text:style-name="T11">r</text:span><text:span text:style-name="T2">oj</text:span><text:span text:style-name="T11">e</text:span><text:span text:style-name="T2">to</text:span><text:span text:style-name="T14"> </text:span><text:span text:style-name="T2">de</text:span><text:span text:style-name="T8"> </text:span><text:span text:style-name="T2">i</text:span><text:span text:style-name="T11">m</text:span><text:span text:style-name="T2">pl</text:span><text:span text:style-name="T11">e</text:span><text:span text:style-name="T2">m</text:span><text:span text:style-name="T11">e</text:span><text:span text:style-name="T2">nt</text:span><text:span text:style-name="T11">a</text:span><text:span text:style-name="T5">ç</text:span><text:span text:style-name="T11">ã</text:span><text:span text:style-name="T2">o e </text:span><text:span text:style-name="T11">m</text:span><text:span text:style-name="T2">u</text:span><text:span text:style-name="T11">d</text:span><text:span text:style-name="T2">an</text:span><text:span text:style-name="T5">ç</text:span><text:span text:style-name="T11">a</text:span><text:span text:style-name="T2">s</text:span><text:span text:style-name="T11"> </text:span><text:span text:style-name="T2">a e</text:span><text:span text:style-name="T11">n</text:span><text:span text:style-name="T5">t</text:span><text:span text:style-name="T2">r</text:span><text:span text:style-name="T11">a</text:span><text:span text:style-name="T2">r</text:span><text:span text:style-name="T11">e</text:span><text:span text:style-name="T2">m</text:span><text:span text:style-name="T5"> </text:span><text:span text:style-name="T2">em</text:span><text:span text:style-name="T19"> </text:span><text:span text:style-name="T2">vig</text:span><text:span text:style-name="T19">o</text:span><text:span text:style-name="T2">r).</text:span></text:p>
      <text:p text:style-name="P15"/>
      <text:p text:style-name="P18"><text:span text:style-name="T11">3</text:span><text:span text:style-name="T2">.</text:span><text:span text:style-name="T11">8</text:span><text:span text:style-name="T2">. <text:s text:c="2"/></text:span><text:span text:style-name="T2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</text:span><text:span text:style-name="T8">I</text:span><text:span text:style-name="T2">n</text:span><text:span text:style-name="T5">t</text:span><text:span text:style-name="T2">e</text:span><text:span text:style-name="T11">g</text:span><text:span text:style-name="T2">r</text:span><text:span text:style-name="T11">a</text:span><text:span text:style-name="T2">r a </text:span><text:span text:style-name="T8">S</text:span><text:span text:style-name="T2">ol</text:span><text:span text:style-name="T11">u</text:span><text:span text:style-name="T5">ç</text:span><text:span text:style-name="T2">ão</text:span><text:span text:style-name="T8"> </text:span><text:span text:style-name="T2">aos</text:span><text:span text:style-name="T19"> </text:span><text:span text:style-name="T5">s</text:span><text:span text:style-name="T2">i</text:span><text:span text:style-name="T5">st</text:span><text:span text:style-name="T2">e</text:span><text:span text:style-name="T11">m</text:span><text:span text:style-name="T2">as </text:span><text:span text:style-name="T11">d</text:span><text:span text:style-name="T2">o BNB</text:span></text:p>
      <text:p text:style-name="P9"/>
      <text:p text:style-name="P31"><text:span text:style-name="T2">3</text:span><text:span text:style-name="T5">.</text:span><text:span text:style-name="T2">8.</text:span><text:span text:style-name="T19">1</text:span><text:span text:style-name="T2">.</text:span><text:span text:style-name="T36"> </text:span><text:span text:style-name="T2">Pl</text:span><text:span text:style-name="T11">a</text:span><text:span text:style-name="T2">no</text:span><text:span text:style-name="T43"> </text:span><text:span text:style-name="T2">de</text:span><text:span text:style-name="T43"> </text:span><text:span text:style-name="T2">Pro</text:span><text:span text:style-name="T8">j</text:span><text:span text:style-name="T2">e</text:span><text:span text:style-name="T5">t</text:span><text:span text:style-name="T2">o</text:span><text:span text:style-name="T43"> </text:span><text:span text:style-name="T11">d</text:span><text:span text:style-name="T2">os</text:span><text:span text:style-name="T44"> </text:span><text:span text:style-name="T5">s</text:span><text:span text:style-name="T2">e</text:span><text:span text:style-name="T11">r</text:span><text:span text:style-name="T2">vi</text:span><text:span text:style-name="T5">ç</text:span><text:span text:style-name="T2">os</text:span><text:span text:style-name="T44"> </text:span><text:span text:style-name="T2">de</text:span><text:span text:style-name="T43"> </text:span><text:span text:style-name="T8">i</text:span><text:span text:style-name="T2">n</text:span><text:span text:style-name="T5">t</text:span><text:span text:style-name="T2">e</text:span><text:span text:style-name="T11">g</text:span><text:span text:style-name="T2">ra</text:span><text:span text:style-name="T5">ç</text:span><text:span text:style-name="T2">ão</text:span><text:span text:style-name="T43"> </text:span><text:span text:style-name="T2">em</text:span><text:span text:style-name="T53"> </text:span><text:span text:style-name="T5">c</text:span><text:span text:style-name="T2">on</text:span><text:span text:style-name="T5">s</text:span><text:span text:style-name="T11">o</text:span><text:span text:style-name="T2">n</text:span><text:span text:style-name="T11">â</text:span><text:span text:style-name="T2">n</text:span><text:span text:style-name="T5">c</text:span><text:span text:style-name="T8">i</text:span><text:span text:style-name="T2">a</text:span><text:span text:style-name="T42"> </text:span><text:span text:style-name="T8">c</text:span><text:span text:style-name="T2">om</text:span><text:span text:style-name="T44"> </text:span><text:span text:style-name="T2">os</text:span><text:span text:style-name="T44"> </text:span><text:span text:style-name="T2">d</text:span><text:span text:style-name="T11">e</text:span><text:span text:style-name="T2">m</text:span><text:span text:style-name="T11">a</text:span><text:span text:style-name="T2">is </text:span><text:span text:style-name="T5">s</text:span><text:span text:style-name="T2">ervi</text:span><text:span text:style-name="T5">ç</text:span><text:span text:style-name="T11">o</text:span><text:span text:style-name="T2">s </text:span><text:span text:style-name="T11">d</text:span><text:span text:style-name="T2">e </text:span><text:span text:style-name="T8">i</text:span><text:span text:style-name="T2">m</text:span><text:span text:style-name="T11">p</text:span><text:span text:style-name="T2">le</text:span><text:span text:style-name="T11">m</text:span><text:span text:style-name="T2">en</text:span><text:span text:style-name="T5">t</text:span><text:span text:style-name="T2">a</text:span><text:span text:style-name="T5">ç</text:span><text:span text:style-name="T11">ão</text:span><text:span text:style-name="T2">;</text:span></text:p>
      <text:p text:style-name="P19"/>
      <text:p text:style-name="P20"><text:span text:style-name="T2">3</text:span><text:span text:style-name="T5">.</text:span><text:span text:style-name="T2">8.</text:span><text:span text:style-name="T19">2</text:span><text:span text:style-name="T2">.</text:span><text:span text:style-name="T36"> </text:span><text:span text:style-name="T2">Cr</text:span><text:span text:style-name="T11">o</text:span><text:span text:style-name="T2">n</text:span><text:span text:style-name="T11">og</text:span><text:span text:style-name="T2">ra</text:span><text:span text:style-name="T11">m</text:span><text:span text:style-name="T2">a </text:span><text:span text:style-name="T11">d</text:span><text:span text:style-name="T2">os </text:span><text:span text:style-name="T5">s</text:span><text:span text:style-name="T19">e</text:span><text:span text:style-name="T2">r</text:span><text:span text:style-name="T5">v</text:span><text:span text:style-name="T2">i</text:span><text:span text:style-name="T5">ç</text:span><text:span text:style-name="T2">os</text:span><text:span text:style-name="T11"> d</text:span><text:span text:style-name="T2">e i</text:span><text:span text:style-name="T11">n</text:span><text:span text:style-name="T2">te</text:span><text:span text:style-name="T11">g</text:span><text:span text:style-name="T2">r</text:span><text:span text:style-name="T11">a</text:span><text:span text:style-name="T5">ç</text:span><text:span text:style-name="T11">ã</text:span><text:span text:style-name="T2">o;</text:span></text:p>
      <text:p text:style-name="P9"/>
      <text:p text:style-name="P27"><text:span text:style-name="T2">3</text:span><text:span text:style-name="T5">.</text:span><text:span text:style-name="T2">8.</text:span><text:span text:style-name="T19">3</text:span><text:span text:style-name="T2">. Pl</text:span><text:span text:style-name="T11">a</text:span><text:span text:style-name="T2">no</text:span><text:span text:style-name="T37"> </text:span><text:span text:style-name="T2">de</text:span><text:span text:style-name="T37"> </text:span><text:span text:style-name="T2">T</text:span><text:span text:style-name="T11">e</text:span><text:span text:style-name="T5">s</text:span><text:span text:style-name="T2">t</text:span><text:span text:style-name="T11">e</text:span><text:span text:style-name="T2">s</text:span><text:span text:style-name="T37"> </text:span><text:span text:style-name="T2">e</text:span><text:span text:style-name="T37"> </text:span><text:span text:style-name="T11">a</text:span><text:span text:style-name="T5">c</text:span><text:span text:style-name="T2">ei</text:span><text:span text:style-name="T5">t</text:span><text:span text:style-name="T2">a</text:span><text:span text:style-name="T8">ç</text:span><text:span text:style-name="T2">ão</text:span><text:span text:style-name="T37"> </text:span><text:span text:style-name="T2">d</text:span><text:span text:style-name="T11">a</text:span><text:span text:style-name="T2">s</text:span><text:span text:style-name="T37"> </text:span><text:span text:style-name="T8">i</text:span><text:span text:style-name="T2">n</text:span><text:span text:style-name="T5">t</text:span><text:span text:style-name="T2">e</text:span><text:span text:style-name="T11">gr</text:span><text:span text:style-name="T2">a</text:span><text:span text:style-name="T5">ç</text:span><text:span text:style-name="T2">õ</text:span><text:span text:style-name="T11">e</text:span><text:span text:style-name="T2">s</text:span><text:span text:style-name="T37"> </text:span><text:span text:style-name="T2">-</text:span><text:span text:style-name="T37"> </text:span><text:span text:style-name="T2">P</text:span><text:span text:style-name="T8">l</text:span><text:span text:style-name="T2">a</text:span><text:span text:style-name="T11">n</text:span><text:span text:style-name="T2">o</text:span><text:span text:style-name="T37"> </text:span><text:span text:style-name="T5">c</text:span><text:span text:style-name="T2">o</text:span><text:span text:style-name="T11">n</text:span><text:span text:style-name="T2">te</text:span><text:span text:style-name="T11">m</text:span><text:span text:style-name="T2">p</text:span><text:span text:style-name="T8">l</text:span><text:span text:style-name="T2">an</text:span><text:span text:style-name="T11">d</text:span><text:span text:style-name="T2">o</text:span><text:span text:style-name="T37"> </text:span><text:span text:style-name="T8">i</text:span><text:span text:style-name="T2">n</text:span><text:span text:style-name="T5">f</text:span><text:span text:style-name="T11">o</text:span><text:span text:style-name="T2">rm</text:span><text:span text:style-name="T11">a</text:span><text:span text:style-name="T5">ç</text:span><text:span text:style-name="T2">ões </text:span><text:span text:style-name="T5">c</text:span><text:span text:style-name="T2">o</text:span><text:span text:style-name="T11">m</text:span><text:span text:style-name="T2">o </text:span><text:span text:style-name="T11">e</text:span><text:span text:style-name="T5">s</text:span><text:span text:style-name="T2">tra</text:span><text:span text:style-name="T5">t</text:span><text:span text:style-name="T11">é</text:span><text:span text:style-name="T2">g</text:span><text:span text:style-name="T8">i</text:span><text:span text:style-name="T2">a,</text:span><text:span text:style-name="T5"> </text:span><text:span text:style-name="T2">o</text:span><text:span text:style-name="T11">b</text:span><text:span text:style-name="T2">je</text:span><text:span text:style-name="T5">t</text:span><text:span text:style-name="T2">i</text:span><text:span text:style-name="T5">v</text:span><text:span text:style-name="T11">o</text:span><text:span text:style-name="T2">,</text:span><text:span text:style-name="T5"> </text:span><text:span text:style-name="T2">e</text:span><text:span text:style-name="T5">sc</text:span><text:span text:style-name="T2">o</text:span><text:span text:style-name="T11">p</text:span><text:span text:style-name="T2">o,</text:span><text:span text:style-name="T5"> c</text:span><text:span text:style-name="T2">ri</text:span><text:span text:style-name="T5">t</text:span><text:span text:style-name="T11">é</text:span><text:span text:style-name="T2">rios</text:span><text:span text:style-name="T19"> </text:span><text:span text:style-name="T2">e</text:span><text:span text:style-name="T11"> </text:span><text:span text:style-name="T2">ou</text:span><text:span text:style-name="T8">t</text:span><text:span text:style-name="T2">r</text:span><text:span text:style-name="T11">o</text:span><text:span text:style-name="T2">s</text:span><text:span text:style-name="T11"> a</text:span><text:span text:style-name="T5">s</text:span><text:span text:style-name="T11">p</text:span><text:span text:style-name="T2">e</text:span><text:span text:style-name="T5">ct</text:span><text:span text:style-name="T2">os</text:span><text:span text:style-name="T11"> d</text:span><text:span text:style-name="T2">o </text:span><text:span text:style-name="T11">p</text:span><text:span text:style-name="T2">lan</text:span><text:span text:style-name="T11">e</text:span><text:span text:style-name="T2">ja</text:span><text:span text:style-name="T11">m</text:span><text:span text:style-name="T2">e</text:span><text:span text:style-name="T11">n</text:span><text:span text:style-name="T5">t</text:span><text:span text:style-name="T2">o</text:span><text:span text:style-name="T11"> d</text:span><text:span text:style-name="T2">e te</text:span><text:span text:style-name="T8">s</text:span><text:span text:style-name="T2">te</text:span><text:span text:style-name="T5">s</text:span><text:span text:style-name="T2">,</text:span><text:span text:style-name="T11"> </text:span><text:span text:style-name="T2">as</text:span><text:span text:style-name="T11"> </text:span><text:span text:style-name="T5">c</text:span><text:span text:style-name="T2">o</text:span><text:span text:style-name="T11">n</text:span><text:span text:style-name="T2">d</text:span><text:span text:style-name="T8">i</text:span><text:span text:style-name="T5">ç</text:span><text:span text:style-name="T2">ões</text:span><text:span text:style-name="T11"> </text:span><text:span text:style-name="T2">de </text:span><text:span text:style-name="T5">t</text:span><text:span text:style-name="T11">e</text:span><text:span text:style-name="T5">s</text:span><text:span text:style-name="T2">t</text:span><text:span text:style-name="T11">e</text:span><text:span text:style-name="T2">s e os</text:span><text:span text:style-name="T19"> </text:span><text:span text:style-name="T2">re</text:span><text:span text:style-name="T5">s</text:span><text:span text:style-name="T2">pe</text:span><text:span text:style-name="T5">ct</text:span><text:span text:style-name="T8">i</text:span><text:span text:style-name="T5">v</text:span><text:span text:style-name="T2">os </text:span><text:span text:style-name="T11">r</text:span><text:span text:style-name="T2">e</text:span><text:span text:style-name="T5">s</text:span><text:span text:style-name="T11">u</text:span><text:span text:style-name="T2">l</text:span><text:span text:style-name="T5">t</text:span><text:span text:style-name="T11">a</text:span><text:span text:style-name="T2">dos</text:span><text:span text:style-name="T11"> </text:span><text:span text:style-name="T2">e</text:span><text:span text:style-name="T5">s</text:span><text:span text:style-name="T2">p</text:span><text:span text:style-name="T19">e</text:span><text:span text:style-name="T2">r</text:span><text:span text:style-name="T11">ad</text:span><text:span text:style-name="T2">o</text:span><text:span text:style-name="T5">s</text:span><text:span text:style-name="T2">;</text:span></text:p>
      <text:p text:style-name="P9"/>
      <text:p text:style-name="P27"><text:span text:style-name="T2">3</text:span><text:span text:style-name="T5">.</text:span><text:span text:style-name="T2">8.</text:span><text:span text:style-name="T19">4</text:span><text:span text:style-name="T2">.</text:span><text:span text:style-name="T36"> </text:span><text:span text:style-name="T2">E</text:span><text:span text:style-name="T5">s</text:span><text:span text:style-name="T2">pe</text:span><text:span text:style-name="T8">c</text:span><text:span text:style-name="T2">i</text:span><text:span text:style-name="T5">f</text:span><text:span text:style-name="T2">i</text:span><text:span text:style-name="T5">c</text:span><text:span text:style-name="T2">a</text:span><text:span text:style-name="T5">ç</text:span><text:span text:style-name="T11">ã</text:span><text:span text:style-name="T2">o </text:span><text:span text:style-name="T52"><text:s/></text:span><text:span text:style-name="T2">Té</text:span><text:span text:style-name="T5">c</text:span><text:span text:style-name="T2">n</text:span><text:span text:style-name="T8">i</text:span><text:span text:style-name="T5">c</text:span><text:span text:style-name="T2">a </text:span><text:span text:style-name="T52"><text:s/></text:span><text:span text:style-name="T2">das </text:span><text:span text:style-name="T54"><text:s/></text:span><text:span text:style-name="T2">i</text:span><text:span text:style-name="T11">n</text:span><text:span text:style-name="T2">te</text:span><text:span text:style-name="T11">g</text:span><text:span text:style-name="T2">r</text:span><text:span text:style-name="T11">a</text:span><text:span text:style-name="T5">ç</text:span><text:span text:style-name="T2">ões </text:span><text:span text:style-name="T54"><text:s/></text:span><text:span text:style-name="T2">– </text:span><text:span text:style-name="T52"><text:s/></text:span><text:span text:style-name="T11">r</text:span><text:span text:style-name="T2">ela</text:span><text:span text:style-name="T5">t</text:span><text:span text:style-name="T11">ó</text:span><text:span text:style-name="T2">ri</text:span><text:span text:style-name="T11">o</text:span><text:span text:style-name="T2">s </text:span><text:span text:style-name="T51"><text:s/></text:span><text:span text:style-name="T2">e </text:span><text:span text:style-name="T52"><text:s/></text:span><text:span text:style-name="T2">gr</text:span><text:span text:style-name="T11">á</text:span><text:span text:style-name="T5">f</text:span><text:span text:style-name="T2">i</text:span><text:span text:style-name="T5">c</text:span><text:span text:style-name="T11">o</text:span><text:span text:style-name="T2">s </text:span><text:span text:style-name="T51"><text:s/></text:span><text:span text:style-name="T5">c</text:span><text:span text:style-name="T11">o</text:span><text:span text:style-name="T2">n</text:span><text:span text:style-name="T5">t</text:span><text:span text:style-name="T2">en</text:span><text:span text:style-name="T11">d</text:span><text:span text:style-name="T2">o </text:span><text:span text:style-name="T54"><text:s/></text:span><text:span text:style-name="T2">o m</text:span><text:span text:style-name="T11">a</text:span><text:span text:style-name="T2">pea</text:span><text:span text:style-name="T11">m</text:span><text:span text:style-name="T2">e</text:span><text:span text:style-name="T11">n</text:span><text:span text:style-name="T2">to</text:span><text:span text:style-name="T8"> </text:span><text:span text:style-name="T11">d</text:span><text:span text:style-name="T2">e </text:span><text:span text:style-name="T5">c</text:span><text:span text:style-name="T2">a</text:span><text:span text:style-name="T11">d</text:span><text:span text:style-name="T2">a </text:span><text:span text:style-name="T8">i</text:span><text:span text:style-name="T2">n</text:span><text:span text:style-name="T5">t</text:span><text:span text:style-name="T2">e</text:span><text:span text:style-name="T11">g</text:span><text:span text:style-name="T2">r</text:span><text:span text:style-name="T11">a</text:span><text:span text:style-name="T5">ç</text:span><text:span text:style-name="T11">ã</text:span><text:span text:style-name="T2">o </text:span><text:span text:style-name="T5">c</text:span><text:span text:style-name="T2">o</text:span><text:span text:style-name="T11">m</text:span><text:span text:style-name="T2">o </text:span><text:span text:style-name="T5">t</text:span><text:span text:style-name="T2">i</text:span><text:span text:style-name="T11">p</text:span><text:span text:style-name="T2">o (</text:span><text:span text:style-name="T11">b</text:span><text:span text:style-name="T2">a</text:span><text:span text:style-name="T5">tc</text:span><text:span text:style-name="T2">h</text:span><text:span text:style-name="T5">/</text:span><text:span text:style-name="T2">o</text:span><text:span text:style-name="T11">n</text:span><text:span text:style-name="T2">-l</text:span><text:span text:style-name="T8">i</text:span><text:span text:style-name="T2">n</text:span><text:span text:style-name="T11">e</text:span><text:span text:style-name="T2">),</text:span><text:span text:style-name="T11"> </text:span><text:span text:style-name="T2">p</text:span><text:span text:style-name="T11">e</text:span><text:span text:style-name="T2">ri</text:span><text:span text:style-name="T11">o</text:span><text:span text:style-name="T2">di</text:span><text:span text:style-name="T5">c</text:span><text:span text:style-name="T8">i</text:span><text:span text:style-name="T2">da</text:span><text:span text:style-name="T11">d</text:span><text:span text:style-name="T2">e, r</text:span><text:span text:style-name="T11">e</text:span><text:span text:style-name="T5">s</text:span><text:span text:style-name="T2">p</text:span><text:span text:style-name="T11">o</text:span><text:span text:style-name="T2">n</text:span><text:span text:style-name="T5">s</text:span><text:span text:style-name="T11">á</text:span><text:span text:style-name="T5">v</text:span><text:span text:style-name="T2">eis </text:span><text:span text:style-name="T11">p</text:span><text:span text:style-name="T2">ela</text:span><text:span text:style-name="T5"> </text:span><text:span text:style-name="T2">in</text:span><text:span text:style-name="T5">t</text:span><text:span text:style-name="T2">e</text:span><text:span text:style-name="T11">g</text:span><text:span text:style-name="T2">r</text:span><text:span text:style-name="T11">a</text:span><text:span text:style-name="T5">ç</text:span><text:span text:style-name="T11">ã</text:span><text:span text:style-name="T2">o, r</text:span><text:span text:style-name="T11">e</text:span><text:span text:style-name="T2">qu</text:span><text:span text:style-name="T8">i</text:span><text:span text:style-name="T5">s</text:span><text:span text:style-name="T2">i</text:span><text:span text:style-name="T5">t</text:span><text:span text:style-name="T2">o</text:span><text:span text:style-name="T5">s</text:span><text:span text:style-name="T2">, de</text:span><text:span text:style-name="T5">s</text:span><text:span text:style-name="T2">e</text:span><text:span text:style-name="T11">nh</text:span><text:span text:style-name="T2">o</text:span><text:span text:style-name="T5"> f</text:span><text:span text:style-name="T2">un</text:span><text:span text:style-name="T5">c</text:span><text:span text:style-name="T8">i</text:span><text:span text:style-name="T2">ona</text:span><text:span text:style-name="T8">l</text:span><text:span text:style-name="T2">, te</text:span><text:span text:style-name="T5">c</text:span><text:span text:style-name="T11">n</text:span><text:span text:style-name="T2">ol</text:span><text:span text:style-name="T11">o</text:span><text:span text:style-name="T2">gi</text:span><text:span text:style-name="T11">a</text:span><text:span text:style-name="T2">s </text:span><text:span text:style-name="T11">d</text:span><text:span text:style-name="T2">as in</text:span><text:span text:style-name="T5">t</text:span><text:span text:style-name="T2">er</text:span><text:span text:style-name="T5">f</text:span><text:span text:style-name="T11">a</text:span><text:span text:style-name="T5">c</text:span><text:span text:style-name="T2">es</text:span><text:span text:style-name="T11"> </text:span><text:span text:style-name="T2">e et</text:span><text:span text:style-name="T5">c.</text:span><text:span text:style-name="T2">;</text:span></text:p>
      <text:p text:style-name="P19"/>
      <text:p text:style-name="P20"><draw:g text:anchor-type="char" draw:z-index="4" draw:style-name="gr6"><draw:g draw:style-name="gr3"><draw:polygon draw:style-name="gr7" draw:text-style-name="P50" svg:width="4.465in" svg:height="0.1295in" draw:transform="rotate (-3.14159265358979) translate (6.07005139982502in 0.130555555555556in)" svg:viewBox="0 0 11342 330" draw:points="11342,0 0,0 0,330 11342,330"><text:p/></draw:polygon></draw:g><draw:g draw:style-name="gr3"><draw:polygon draw:style-name="gr7" draw:text-style-name="P50" svg:width="0.5795in" svg:height="0.128in" draw:transform="rotate (-3.14159265358979) translate (2.50477362204724in 0.259027777777778in)" svg:viewBox="0 0 1473 326" draw:points="1473,0 0,0 0,326 1473,326"><text:p/></draw:polygon></draw:g></draw:g><text:span text:style-name="T2">3</text:span><text:span text:style-name="T5">.</text:span><text:span text:style-name="T2">8.</text:span><text:span text:style-name="T19">5</text:span><text:span text:style-name="T2">.</text:span><text:span text:style-name="T36"> </text:span><text:span text:style-name="T2">I</text:span><text:span text:style-name="T11">m</text:span><text:span text:style-name="T2">p</text:span><text:span text:style-name="T8">l</text:span><text:span text:style-name="T2">e</text:span><text:span text:style-name="T11">m</text:span><text:span text:style-name="T2">en</text:span><text:span text:style-name="T5">t</text:span><text:span text:style-name="T2">a</text:span><text:span text:style-name="T5">ç</text:span><text:span text:style-name="T2">ão </text:span><text:span text:style-name="T36"><text:s/></text:span><text:span text:style-name="T2">das </text:span><text:span text:style-name="T55"><text:s/></text:span><text:span text:style-name="T2">in</text:span><text:span text:style-name="T5">t</text:span><text:span text:style-name="T11">e</text:span><text:span text:style-name="T2">r</text:span><text:span text:style-name="T5">f</text:span><text:span text:style-name="T11">a</text:span><text:span text:style-name="T5">c</text:span><text:span text:style-name="T2">es </text:span><text:span text:style-name="T32"><text:s/></text:span><text:span text:style-name="T2">n</text:span><text:span text:style-name="T11">e</text:span><text:span text:style-name="T5">c</text:span><text:span text:style-name="T2">e</text:span><text:span text:style-name="T5">ss</text:span><text:span text:style-name="T2">ár</text:span><text:span text:style-name="T8">i</text:span><text:span text:style-name="T2">as </text:span><text:span text:style-name="T32"><text:s/></text:span><text:span text:style-name="T2">à </text:span><text:span text:style-name="T36"><text:s/></text:span><text:span text:style-name="T2">in</text:span><text:span text:style-name="T5">t</text:span><text:span text:style-name="T11">eg</text:span><text:span text:style-name="T2">ra</text:span><text:span text:style-name="T5">ç</text:span><text:span text:style-name="T11">ã</text:span><text:span text:style-name="T2">o </text:span><text:span text:style-name="T36"><text:s/></text:span><text:span text:style-name="T2">dos </text:span><text:span text:style-name="T55"><text:s/></text:span><text:span text:style-name="T5">s</text:span><text:span text:style-name="T2">i</text:span><text:span text:style-name="T5">st</text:span><text:span text:style-name="T2">e</text:span><text:span text:style-name="T11">m</text:span><text:span text:style-name="T2">as </text:span><text:span text:style-name="T32"><text:s/></text:span><text:span text:style-name="T5">c</text:span><text:span text:style-name="T11">o</text:span><text:span text:style-name="T2">m </text:span><text:span text:style-name="T32"><text:s/></text:span><text:span text:style-name="T2">a</text:span></text:p>
      <text:p text:style-name="P36"><text:span text:style-name="T2">SO</text:span><text:span text:style-name="T11">L</text:span><text:span text:style-name="T2">UÇ</text:span><text:span text:style-name="T8">Â</text:span><text:span text:style-name="T2">O;</text:span></text:p>
      <text:p text:style-name="P19"/>
      <text:p text:style-name="P20"><text:span text:style-name="T2">3</text:span><text:span text:style-name="T5">.</text:span><text:span text:style-name="T2">8.</text:span><text:span text:style-name="T19">6</text:span><text:span text:style-name="T2">.</text:span><text:span text:style-name="T36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a</text:span><text:span text:style-name="T5">ç</text:span><text:span text:style-name="T11">ã</text:span><text:span text:style-name="T2">o q</text:span><text:span text:style-name="T11">u</text:span><text:span text:style-name="T2">e </text:span><text:span text:style-name="T5">f</text:span><text:span text:style-name="T11">o</text:span><text:span text:style-name="T2">rm</text:span><text:span text:style-name="T11">a</text:span><text:span text:style-name="T2">li</text:span><text:span text:style-name="T5">z</text:span><text:span text:style-name="T2">a a e</text:span><text:span text:style-name="T11">n</text:span><text:span text:style-name="T5">t</text:span><text:span text:style-name="T11">r</text:span><text:span text:style-name="T2">ega</text:span><text:span text:style-name="T8"> </text:span><text:span text:style-name="T2">d</text:span><text:span text:style-name="T11">a</text:span><text:span text:style-name="T2">s </text:span><text:span text:style-name="T8">I</text:span><text:span text:style-name="T2">n</text:span><text:span text:style-name="T5">t</text:span><text:span text:style-name="T2">e</text:span><text:span text:style-name="T11">g</text:span><text:span text:style-name="T2">ra</text:span><text:span text:style-name="T5">ç</text:span><text:span text:style-name="T11">õ</text:span><text:span text:style-name="T2">es</text:span><text:span text:style-name="T11"> </text:span><text:span text:style-name="T2">e a</text:span><text:span text:style-name="T5">c</text:span><text:span text:style-name="T2">e</text:span><text:span text:style-name="T8">i</text:span><text:span text:style-name="T2">t</text:span><text:span text:style-name="T11">a</text:span><text:span text:style-name="T5">ç</text:span><text:span text:style-name="T2">ã</text:span><text:span text:style-name="T11">o</text:span><text:span text:style-name="T2">;</text:span></text:p>
      <text:p text:style-name="P9"/>
      <text:p text:style-name="P20"><text:span text:style-name="T2">3</text:span><text:span text:style-name="T5">.</text:span><text:span text:style-name="T2">8.</text:span><text:span text:style-name="T19">7</text:span><text:span text:style-name="T2">.</text:span><text:span text:style-name="T36"> </text:span><text:span text:style-name="T2">Do</text:span><text:span text:style-name="T5">c</text:span><text:span text:style-name="T11">u</text:span><text:span text:style-name="T2">m</text:span><text:span text:style-name="T11">e</text:span><text:span text:style-name="T2">n</text:span><text:span text:style-name="T5">t</text:span><text:span text:style-name="T2">a</text:span><text:span text:style-name="T5">ç</text:span><text:span text:style-name="T11">ã</text:span><text:span text:style-name="T2">o das</text:span><text:span text:style-name="T11"> </text:span><text:span text:style-name="T2">i</text:span><text:span text:style-name="T11">n</text:span><text:span text:style-name="T5">t</text:span><text:span text:style-name="T2">e</text:span><text:span text:style-name="T11">g</text:span><text:span text:style-name="T2">r</text:span><text:span text:style-name="T11">a</text:span><text:span text:style-name="T5">ç</text:span><text:span text:style-name="T11">õ</text:span><text:span text:style-name="T2">es</text:span><text:span text:style-name="T11"> </text:span><text:span text:style-name="T2">d</text:span><text:span text:style-name="T11">e</text:span><text:span text:style-name="T2">vi</text:span><text:span text:style-name="T11">d</text:span><text:span text:style-name="T2">a</text:span><text:span text:style-name="T11">m</text:span><text:span text:style-name="T2">en</text:span><text:span text:style-name="T5">t</text:span><text:span text:style-name="T2">e</text:span><text:span text:style-name="T8"> </text:span><text:span text:style-name="T2">at</text:span><text:span text:style-name="T19">u</text:span><text:span text:style-name="T2">al</text:span><text:span text:style-name="T8">i</text:span><text:span text:style-name="T2">z</text:span><text:span text:style-name="T11">a</text:span><text:span text:style-name="T2">da</text:span><text:span text:style-name="T5">s</text:span><text:span text:style-name="T2">.</text:span></text:p>
      <text:p text:style-name="P19"/>
      <text:p text:style-name="P37"><text:span text:style-name="T11">3</text:span><text:span text:style-name="T2">.</text:span><text:span text:style-name="T11">9</text:span><text:span text:style-name="T2">. <text:s text:c="2"/></text:span><text:span text:style-name="T2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M</text:span><text:span text:style-name="T8">i</text:span><text:span text:style-name="T11">g</text:span><text:span text:style-name="T2">r</text:span><text:span text:style-name="T11">a</text:span><text:span text:style-name="T2">r </text:span><text:span text:style-name="T5">D</text:span><text:span text:style-name="T2">a</text:span><text:span text:style-name="T11">d</text:span><text:span text:style-name="T2">os</text:span><text:span text:style-name="T11"> </text:span><text:span text:style-name="T2">en</text:span><text:span text:style-name="T8">t</text:span><text:span text:style-name="T2">re a </text:span><text:span text:style-name="T14">S</text:span><text:span text:style-name="T2">olu</text:span><text:span text:style-name="T5">ç</text:span><text:span text:style-name="T11">ã</text:span><text:span text:style-name="T2">o e </text:span><text:span text:style-name="T11">o</text:span><text:span text:style-name="T2">s </text:span><text:span text:style-name="T8">S</text:span><text:span text:style-name="T2">i</text:span><text:span text:style-name="T5">st</text:span><text:span text:style-name="T2">e</text:span><text:span text:style-name="T11">m</text:span><text:span text:style-name="T2">as </text:span><text:span text:style-name="T11">d</text:span><text:span text:style-name="T2">o BNB</text:span></text:p>
      <text:p text:style-name="P9"/>
      <text:p text:style-name="P20"><text:span text:style-name="T2">3</text:span><text:span text:style-name="T5">.</text:span><text:span text:style-name="T2">9.</text:span><text:span text:style-name="T19">1</text:span><text:span text:style-name="T2">. <text:s/></text:span><text:span text:style-name="T20"><text:s/></text:span><text:span text:style-name="T8">P</text:span><text:span text:style-name="T2">la</text:span><text:span text:style-name="T11">n</text:span><text:span text:style-name="T2">o g</text:span><text:span text:style-name="T11">e</text:span><text:span text:style-name="T2">ral</text:span><text:span text:style-name="T5"> </text:span><text:span text:style-name="T2">de</text:span><text:span text:style-name="T8"> </text:span><text:span text:style-name="T11">m</text:span><text:span text:style-name="T2">igra</text:span><text:span text:style-name="T8">ç</text:span><text:span text:style-name="T2">ão </text:span><text:span text:style-name="T11">d</text:span><text:span text:style-name="T2">e </text:span><text:span text:style-name="T11">d</text:span><text:span text:style-name="T2">a</text:span><text:span text:style-name="T11">d</text:span><text:span text:style-name="T2">o</text:span><text:span text:style-name="T5">s</text:span><text:span text:style-name="T2">;</text:span></text:p>
      <text:p text:style-name="P9"/>
      <text:p text:style-name="P20"><text:soft-page-break/><text:span text:style-name="T2">3</text:span><text:span text:style-name="T5">.</text:span><text:span text:style-name="T2">9.</text:span><text:span text:style-name="T19">2</text:span><text:span text:style-name="T2">. <text:s/></text:span><text:span text:style-name="T20"><text:s/></text:span><text:span text:style-name="T8">P</text:span><text:span text:style-name="T2">la</text:span><text:span text:style-name="T11">n</text:span><text:span text:style-name="T2">o de </text:span><text:span text:style-name="T5">s</text:span><text:span text:style-name="T11">a</text:span><text:span text:style-name="T2">ne</text:span><text:span text:style-name="T11">a</text:span><text:span text:style-name="T2">m</text:span><text:span text:style-name="T11">en</text:span><text:span text:style-name="T2">to e</text:span><text:span text:style-name="T8"> </text:span><text:span text:style-name="T11">m</text:span><text:span text:style-name="T2">igr</text:span><text:span text:style-name="T11">a</text:span><text:span text:style-name="T5">ç</text:span><text:span text:style-name="T11">ã</text:span><text:span text:style-name="T2">o </text:span><text:span text:style-name="T19">d</text:span><text:span text:style-name="T2">e </text:span><text:span text:style-name="T19">d</text:span><text:span text:style-name="T2">ado</text:span><text:span text:style-name="T5">s</text:span><text:span text:style-name="T2">;</text:span></text:p>
      <text:p text:style-name="P12"/>
      <text:p text:style-name="P20"><text:span text:style-name="T2">3</text:span><text:span text:style-name="T5">.</text:span><text:span text:style-name="T2">9.</text:span><text:span text:style-name="T19">3</text:span><text:span text:style-name="T2">. <text:s/></text:span><text:span text:style-name="T20"><text:s/></text:span><text:span text:style-name="T8">P</text:span><text:span text:style-name="T2">la</text:span><text:span text:style-name="T11">n</text:span><text:span text:style-name="T2">ej</text:span><text:span text:style-name="T11">a</text:span><text:span text:style-name="T2">m</text:span><text:span text:style-name="T11">e</text:span><text:span text:style-name="T2">nto </text:span><text:span text:style-name="T11">d</text:span><text:span text:style-name="T2">a </text:span><text:span text:style-name="T11">qu</text:span><text:span text:style-name="T2">al</text:span><text:span text:style-name="T8">i</text:span><text:span text:style-name="T2">dade</text:span><text:span text:style-name="T8"> </text:span><text:span text:style-name="T2">da </text:span><text:span text:style-name="T11">m</text:span><text:span text:style-name="T2">i</text:span><text:span text:style-name="T11">g</text:span><text:span text:style-name="T2">ra</text:span><text:span text:style-name="T5">ç</text:span><text:span text:style-name="T11">ã</text:span><text:span text:style-name="T2">o;</text:span></text:p>
      <text:p text:style-name="P19"/>
      <text:p text:style-name="P38"><text:span text:style-name="T2">3</text:span><text:span text:style-name="T5">.</text:span><text:span text:style-name="T2">9.</text:span><text:span text:style-name="T19">4</text:span><text:span text:style-name="T2">. <text:s/></text:span><text:span text:style-name="T19"><text:s/></text:span><text:span text:style-name="T2">M</text:span><text:span text:style-name="T11">a</text:span><text:span text:style-name="T2">pa</text:span><text:span text:style-name="T11"> d</text:span><text:span text:style-name="T2">e </text:span><text:span text:style-name="T11">da</text:span><text:span text:style-name="T2">dos</text:span><text:span text:style-name="T11"> </text:span><text:span text:style-name="T5">c</text:span><text:span text:style-name="T11">o</text:span><text:span text:style-name="T2">m</text:span><text:span text:style-name="T8"> </text:span><text:span text:style-name="T2">o</text:span><text:span text:style-name="T11"> </text:span><text:span text:style-name="T2">DE-</text:span><text:span text:style-name="T8">P</text:span><text:span text:style-name="T2">ARA</text:span><text:span text:style-name="T19"> </text:span><text:span text:style-name="T2">en</text:span><text:span text:style-name="T8">t</text:span><text:span text:style-name="T2">re</text:span><text:span text:style-name="T11"> </text:span><text:span text:style-name="T2">as</text:span><text:span text:style-name="T19"> </text:span><text:span text:style-name="T2">e</text:span><text:span text:style-name="T5">s</text:span><text:span text:style-name="T8">t</text:span><text:span text:style-name="T2">r</text:span><text:span text:style-name="T11">u</text:span><text:span text:style-name="T5">t</text:span><text:span text:style-name="T2">u</text:span><text:span text:style-name="T11">r</text:span><text:span text:style-name="T2">as</text:span><text:span text:style-name="T19"> </text:span><text:span text:style-name="T2">de</text:span><text:span text:style-name="T11"> </text:span><text:span text:style-name="T2">da</text:span><text:span text:style-name="T11">d</text:span><text:span text:style-name="T2">os</text:span><text:span text:style-name="T19"> </text:span><text:span text:style-name="T2">dos</text:span><text:span text:style-name="T19"> </text:span><text:span text:style-name="T5">s</text:span><text:span text:style-name="T2">i</text:span><text:span text:style-name="T5">st</text:span><text:span text:style-name="T2">e</text:span><text:span text:style-name="T11">m</text:span><text:span text:style-name="T2">as </text:span><text:span text:style-name="T8">l</text:span><text:span text:style-name="T2">eg</text:span><text:span text:style-name="T11">a</text:span><text:span text:style-name="T2">dos</text:span><text:span text:style-name="T34"> </text:span><text:span text:style-name="T2">e</text:span><text:span text:style-name="T34"> </text:span><text:span text:style-name="T2">as</text:span><text:span text:style-name="T34"> </text:span><text:span text:style-name="T2">e</text:span><text:span text:style-name="T8">s</text:span><text:span text:style-name="T5">t</text:span><text:span text:style-name="T2">ru</text:span><text:span text:style-name="T5">t</text:span><text:span text:style-name="T11">u</text:span><text:span text:style-name="T2">ras</text:span><text:span text:style-name="T33"> </text:span><text:span text:style-name="T2">de</text:span><text:span text:style-name="T34"> </text:span><text:span text:style-name="T2">da</text:span><text:span text:style-name="T11">d</text:span><text:span text:style-name="T2">os</text:span><text:span text:style-name="T33"> </text:span><text:span text:style-name="T2">da</text:span><text:span text:style-name="T50"> </text:span><text:span text:style-name="T5">s</text:span><text:span text:style-name="T2">o</text:span><text:span text:style-name="T8">l</text:span><text:span text:style-name="T2">u</text:span><text:span text:style-name="T5">ç</text:span><text:span text:style-name="T2">ã</text:span><text:span text:style-name="T11">o</text:span><text:span text:style-name="T2">,</text:span><text:span text:style-name="T34"> </text:span><text:span text:style-name="T5">c</text:span><text:span text:style-name="T2">om</text:span><text:span text:style-name="T46"> </text:span><text:span text:style-name="T2">as</text:span><text:span text:style-name="T34"> </text:span><text:span text:style-name="T2">re</text:span><text:span text:style-name="T11">g</text:span><text:span text:style-name="T2">ras</text:span><text:span text:style-name="T34"> </text:span><text:span text:style-name="T11">d</text:span><text:span text:style-name="T2">e</text:span><text:span text:style-name="T34"> </text:span><text:span text:style-name="T5">t</text:span><text:span text:style-name="T2">ran</text:span><text:span text:style-name="T5">s</text:span><text:span text:style-name="T8">f</text:span><text:span text:style-name="T2">or</text:span><text:span text:style-name="T11">m</text:span><text:span text:style-name="T2">a</text:span><text:span text:style-name="T5">ç</text:span><text:span text:style-name="T11">ã</text:span><text:span text:style-name="T2">o </text:span><text:span text:style-name="T11">d</text:span><text:span text:style-name="T2">os</text:span><text:span text:style-name="T11"> </text:span><text:span text:style-name="T2">d</text:span><text:span text:style-name="T11">a</text:span><text:span text:style-name="T2">do</text:span><text:span text:style-name="T5">s</text:span><text:span text:style-name="T2">;</text:span></text:p>
      <text:p text:style-name="P8"/>
      <text:p text:style-name="P20"><text:span text:style-name="T2">3</text:span><text:span text:style-name="T5">.</text:span><text:span text:style-name="T2">9.</text:span><text:span text:style-name="T19">5</text:span><text:span text:style-name="T2">. <text:s/></text:span><text:span text:style-name="T20"><text:s/></text:span><text:span text:style-name="T8">P</text:span><text:span text:style-name="T2">la</text:span><text:span text:style-name="T11">n</text:span><text:span text:style-name="T2">o de </text:span><text:span text:style-name="T5">t</text:span><text:span text:style-name="T2">e</text:span><text:span text:style-name="T5">st</text:span><text:span text:style-name="T2">es</text:span><text:span text:style-name="T11"> </text:span><text:span text:style-name="T2">da</text:span><text:span text:style-name="T8"> </text:span><text:span text:style-name="T11">m</text:span><text:span text:style-name="T2">igra</text:span><text:span text:style-name="T5">ç</text:span><text:span text:style-name="T19">ã</text:span><text:span text:style-name="T2">o;</text:span></text:p>
      <text:p text:style-name="P19"/>
      <text:p text:style-name="P20"><text:span text:style-name="T2">3</text:span><text:span text:style-name="T5">.</text:span><text:span text:style-name="T2">9.</text:span><text:span text:style-name="T19">6</text:span><text:span text:style-name="T2">. <text:s/></text:span><text:span text:style-name="T20"><text:s/></text:span><text:span text:style-name="T8">P</text:span><text:span text:style-name="T2">ro</text:span><text:span text:style-name="T11">g</text:span><text:span text:style-name="T2">ra</text:span><text:span text:style-name="T11">m</text:span><text:span text:style-name="T2">as</text:span><text:span text:style-name="T11"> </text:span><text:span text:style-name="T2">de</text:span><text:span text:style-name="T8"> </text:span><text:span text:style-name="T2">t</text:span><text:span text:style-name="T11">r</text:span><text:span text:style-name="T2">an</text:span><text:span text:style-name="T8">s</text:span><text:span text:style-name="T2">f</text:span><text:span text:style-name="T11">o</text:span><text:span text:style-name="T2">r</text:span><text:span text:style-name="T11">m</text:span><text:span text:style-name="T2">a</text:span><text:span text:style-name="T8">ç</text:span><text:span text:style-name="T2">ão e </text:span><text:span text:style-name="T5">c</text:span><text:span text:style-name="T11">a</text:span><text:span text:style-name="T2">r</text:span><text:span text:style-name="T11">g</text:span><text:span text:style-name="T2">a;</text:span></text:p>
      <text:p text:style-name="P9"/>
      <text:p text:style-name="P20"><text:span text:style-name="T2">3</text:span><text:span text:style-name="T5">.</text:span><text:span text:style-name="T2">9.</text:span><text:span text:style-name="T19">7</text:span><text:span text:style-name="T2">. <text:s/></text:span><text:span text:style-name="T20"><text:s/></text:span><text:span text:style-name="T5">J</text:span><text:span text:style-name="T11">o</text:span><text:span text:style-name="T2">bs</text:span><text:span text:style-name="T11"> </text:span><text:span text:style-name="T2">p</text:span><text:span text:style-name="T11">a</text:span><text:span text:style-name="T2">ra </text:span><text:span text:style-name="T11">e</text:span><text:span text:style-name="T2">xe</text:span><text:span text:style-name="T8">c</text:span><text:span text:style-name="T2">u</text:span><text:span text:style-name="T5">ç</text:span><text:span text:style-name="T11">ã</text:span><text:span text:style-name="T2">o </text:span><text:span text:style-name="T19">d</text:span><text:span text:style-name="T2">as </text:span><text:span text:style-name="T11">ro</text:span><text:span text:style-name="T5">t</text:span><text:span text:style-name="T2">in</text:span><text:span text:style-name="T11">a</text:span><text:span text:style-name="T2">s </text:span><text:span text:style-name="T11">d</text:span><text:span text:style-name="T2">e m</text:span><text:span text:style-name="T8">i</text:span><text:span text:style-name="T2">gra</text:span><text:span text:style-name="T5">ç</text:span><text:span text:style-name="T11">ã</text:span><text:span text:style-name="T2">o;</text:span></text:p>
      <text:p text:style-name="P9"/>
      <text:p text:style-name="P20"><text:span text:style-name="T2">3</text:span><text:span text:style-name="T5">.</text:span><text:span text:style-name="T2">9.</text:span><text:span text:style-name="T19">8</text:span><text:span text:style-name="T2">. <text:s/></text:span><text:span text:style-name="T20"><text:s/></text:span><text:span text:style-name="T5">R</text:span><text:span text:style-name="T2">e</text:span><text:span text:style-name="T8">l</text:span><text:span text:style-name="T2">a</text:span><text:span text:style-name="T5">t</text:span><text:span text:style-name="T11">ó</text:span><text:span text:style-name="T2">r</text:span><text:span text:style-name="T8">i</text:span><text:span text:style-name="T2">o o</text:span><text:span text:style-name="T11">p</text:span><text:span text:style-name="T2">e</text:span><text:span text:style-name="T11">r</text:span><text:span text:style-name="T2">a</text:span><text:span text:style-name="T5">c</text:span><text:span text:style-name="T8">i</text:span><text:span text:style-name="T2">ona</text:span><text:span text:style-name="T8">i</text:span><text:span text:style-name="T2">s</text:span><text:span text:style-name="T11"> </text:span><text:span text:style-name="T2">de </text:span><text:span text:style-name="T19">e</text:span><text:span text:style-name="T2">x</text:span><text:span text:style-name="T5">t</text:span><text:span text:style-name="T2">ra</text:span><text:span text:style-name="T5">ç</text:span><text:span text:style-name="T11">ã</text:span><text:span text:style-name="T2">o,</text:span><text:span text:style-name="T11"> </text:span><text:span text:style-name="T5">t</text:span><text:span text:style-name="T2">r</text:span><text:span text:style-name="T11">a</text:span><text:span text:style-name="T2">n</text:span><text:span text:style-name="T5">s</text:span><text:span text:style-name="T2">f</text:span><text:span text:style-name="T11">o</text:span><text:span text:style-name="T2">r</text:span><text:span text:style-name="T11">m</text:span><text:span text:style-name="T2">a</text:span><text:span text:style-name="T5">ç</text:span><text:span text:style-name="T11">ã</text:span><text:span text:style-name="T2">o e </text:span><text:span text:style-name="T8">c</text:span><text:span text:style-name="T2">ar</text:span><text:span text:style-name="T11">g</text:span><text:span text:style-name="T2">a;</text:span></text:p>
      <text:p text:style-name="P9"/>
      <text:p text:style-name="P20"><text:span text:style-name="T2">3</text:span><text:span text:style-name="T5">.</text:span><text:span text:style-name="T2">9.</text:span><text:span text:style-name="T19">9</text:span><text:span text:style-name="T2">. <text:s/></text:span><text:span text:style-name="T20"><text:s/></text:span><text:span text:style-name="T5">R</text:span><text:span text:style-name="T2">e</text:span><text:span text:style-name="T8">l</text:span><text:span text:style-name="T2">a</text:span><text:span text:style-name="T5">t</text:span><text:span text:style-name="T11">ó</text:span><text:span text:style-name="T2">r</text:span><text:span text:style-name="T8">i</text:span><text:span text:style-name="T2">o f</text:span><text:span text:style-name="T8">i</text:span><text:span text:style-name="T2">nal</text:span><text:span text:style-name="T5"> </text:span><text:span text:style-name="T11">d</text:span><text:span text:style-name="T2">e </text:span><text:span text:style-name="T11">r</text:span><text:span text:style-name="T2">e</text:span><text:span text:style-name="T5">s</text:span><text:span text:style-name="T11">u</text:span><text:span text:style-name="T2">l</text:span><text:span text:style-name="T5">t</text:span><text:span text:style-name="T2">ad</text:span><text:span text:style-name="T11">o</text:span><text:span text:style-name="T2">s</text:span><text:span text:style-name="T11"> </text:span><text:span text:style-name="T2">da </text:span><text:span text:style-name="T11">m</text:span><text:span text:style-name="T2">igra</text:span><text:span text:style-name="T5">ç</text:span><text:span text:style-name="T11">ão</text:span><text:span text:style-name="T2">.</text:span></text:p>
      <text:p text:style-name="P9"/>
      <text:p text:style-name="P18"><text:span text:style-name="T11">3</text:span><text:span text:style-name="T2">.</text:span><text:span text:style-name="T11">1</text:span><text:span text:style-name="T2">0. </text:span><text:span text:style-name="T5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 </text:span><text:span text:style-name="T32"><text:s/></text:span><text:span text:style-name="T11">d</text:span><text:span text:style-name="T2">as </text:span><text:span text:style-name="T32"><text:s/></text:span><text:span text:style-name="T8">A</text:span><text:span text:style-name="T2">t</text:span><text:span text:style-name="T8">i</text:span><text:span text:style-name="T2">vid</text:span><text:span text:style-name="T19">a</text:span><text:span text:style-name="T2">d</text:span><text:span text:style-name="T11">e</text:span><text:span text:style-name="T2">s </text:span><text:span text:style-name="T32"><text:s/></text:span><text:span text:style-name="T2">de </text:span><text:span text:style-name="T36"><text:s/></text:span><text:span text:style-name="T11">T</text:span><text:span text:style-name="T2">re</text:span><text:span text:style-name="T8">i</text:span><text:span text:style-name="T2">n</text:span><text:span text:style-name="T11">a</text:span><text:span text:style-name="T2">r </text:span><text:span text:style-name="T36"><text:s/></text:span><text:span text:style-name="T2">e </text:span><text:span text:style-name="T36"><text:s/></text:span><text:span text:style-name="T8">P</text:span><text:span text:style-name="T2">r</text:span><text:span text:style-name="T11">o</text:span><text:span text:style-name="T2">v</text:span><text:span text:style-name="T11">e</text:span><text:span text:style-name="T2">r </text:span><text:span text:style-name="T31"><text:s/></text:span><text:span text:style-name="T11">T</text:span><text:span text:style-name="T2">ra</text:span><text:span text:style-name="T11">n</text:span><text:span text:style-name="T5">sf</text:span><text:span text:style-name="T2">e</text:span><text:span text:style-name="T11">r</text:span><text:span text:style-name="T2">ê</text:span><text:span text:style-name="T11">n</text:span><text:span text:style-name="T5">c</text:span><text:span text:style-name="T2">ia </text:span><text:span text:style-name="T36"><text:s/></text:span><text:span text:style-name="T11">d</text:span><text:span text:style-name="T2">e </text:span><text:span text:style-name="T36"><text:s/></text:span><text:span text:style-name="T5">C</text:span><text:span text:style-name="T2">on</text:span><text:span text:style-name="T11">h</text:span><text:span text:style-name="T2">e</text:span><text:span text:style-name="T5">c</text:span><text:span text:style-name="T8">i</text:span><text:span text:style-name="T11">m</text:span><text:span text:style-name="T2">en</text:span><text:span text:style-name="T5">t</text:span><text:span text:style-name="T2">o </text:span><text:span text:style-name="T31"><text:s/></text:span><text:span text:style-name="T2">à</text:span></text:p>
      <text:p text:style-name="P24"><text:span text:style-name="T2">Eq</text:span><text:span text:style-name="T11">u</text:span><text:span text:style-name="T2">ipe do</text:span><text:span text:style-name="T8"> </text:span><text:span text:style-name="T2">BNB</text:span></text:p>
      <text:p text:style-name="P19"/>
      <text:p text:style-name="P21"><text:span text:style-name="T2">3</text:span><text:span text:style-name="T5">.</text:span><text:span text:style-name="T2">10</text:span><text:span text:style-name="T8">.</text:span><text:span text:style-name="T2">1.<text:tab/></text:span><text:span text:style-name="T8">P</text:span><text:span text:style-name="T2">lano </text:span><text:span text:style-name="T11">d</text:span><text:span text:style-name="T2">e </text:span><text:span text:style-name="T8">t</text:span><text:span text:style-name="T2">rei</text:span><text:span text:style-name="T11">na</text:span><text:span text:style-name="T2">m</text:span><text:span text:style-name="T11">e</text:span><text:span text:style-name="T2">n</text:span><text:span text:style-name="T5">t</text:span><text:span text:style-name="T2">o;</text:span></text:p>
      <text:p text:style-name="P9"/>
      <text:p text:style-name="P21"><text:span text:style-name="T2">3</text:span><text:span text:style-name="T5">.</text:span><text:span text:style-name="T2">10</text:span><text:span text:style-name="T8">.</text:span><text:span text:style-name="T2">2.<text:tab/></text:span><text:span text:style-name="T11">G</text:span><text:span text:style-name="T2">ra</text:span><text:span text:style-name="T11">d</text:span><text:span text:style-name="T2">e do</text:span><text:span text:style-name="T8"> </text:span><text:span text:style-name="T5">t</text:span><text:span text:style-name="T2">re</text:span><text:span text:style-name="T8">i</text:span><text:span text:style-name="T2">na</text:span><text:span text:style-name="T11">m</text:span><text:span text:style-name="T2">e</text:span><text:span text:style-name="T11">n</text:span><text:span text:style-name="T5">t</text:span><text:span text:style-name="T2">o </text:span><text:span text:style-name="T11">p</text:span><text:span text:style-name="T2">a</text:span><text:span text:style-name="T11">r</text:span><text:span text:style-name="T2">a</text:span><text:span text:style-name="T8"> </text:span><text:span text:style-name="T2">as</text:span><text:span text:style-name="T11"> </text:span><text:span text:style-name="T2">mo</text:span><text:span text:style-name="T11">d</text:span><text:span text:style-name="T2">al</text:span><text:span text:style-name="T8">i</text:span><text:span text:style-name="T2">da</text:span><text:span text:style-name="T11">d</text:span><text:span text:style-name="T2">es </text:span><text:span text:style-name="T19">p</text:span><text:span text:style-name="T2">re</text:span><text:span text:style-name="T5">s</text:span><text:span text:style-name="T11">e</text:span><text:span text:style-name="T2">n</text:span><text:span text:style-name="T5">c</text:span><text:span text:style-name="T2">i</text:span><text:span text:style-name="T11">a</text:span><text:span text:style-name="T2">l</text:span><text:span text:style-name="T5"> </text:span><text:span text:style-name="T2">e à </text:span><text:span text:style-name="T11">d</text:span><text:span text:style-name="T2">i</text:span><text:span text:style-name="T5">st</text:span><text:span text:style-name="T2">ân</text:span><text:span text:style-name="T5">c</text:span><text:span text:style-name="T8">i</text:span><text:span text:style-name="T2">a;</text:span></text:p>
      <text:p text:style-name="P9"/>
      <text:p text:style-name="P39"><text:span text:style-name="T2">3</text:span><text:span text:style-name="T5">.</text:span><text:span text:style-name="T2">10</text:span><text:span text:style-name="T8">.</text:span><text:span text:style-name="T2">3.<text:tab/>Ma</text:span><text:span text:style-name="T5">t</text:span><text:span text:style-name="T11">e</text:span><text:span text:style-name="T2">ri</text:span><text:span text:style-name="T11">a</text:span><text:span text:style-name="T2">l</text:span><text:span text:style-name="T54"> </text:span><text:span text:style-name="T2">p</text:span><text:span text:style-name="T11">a</text:span><text:span text:style-name="T2">ra</text:span><text:span text:style-name="T42"> </text:span><text:span text:style-name="T5">c</text:span><text:span text:style-name="T2">a</text:span><text:span text:style-name="T11">d</text:span><text:span text:style-name="T2">a</text:span><text:span text:style-name="T42"> </text:span><text:span text:style-name="T8">t</text:span><text:span text:style-name="T2">rei</text:span><text:span text:style-name="T11">na</text:span><text:span text:style-name="T2">m</text:span><text:span text:style-name="T11">e</text:span><text:span text:style-name="T2">n</text:span><text:span text:style-name="T5">t</text:span><text:span text:style-name="T2">o</text:span><text:span text:style-name="T42"> </text:span><text:span text:style-name="T5">s</text:span><text:span text:style-name="T2">ol</text:span><text:span text:style-name="T8">i</text:span><text:span text:style-name="T5">c</text:span><text:span text:style-name="T2">i</text:span><text:span text:style-name="T5">t</text:span><text:span text:style-name="T2">ado</text:span><text:span text:style-name="T42"> </text:span><text:span text:style-name="T2">(</text:span><text:span text:style-name="T11">ap</text:span><text:span text:style-name="T2">r</text:span><text:span text:style-name="T11">e</text:span><text:span text:style-name="T8">s</text:span><text:span text:style-name="T2">en</text:span><text:span text:style-name="T8">t</text:span><text:span text:style-name="T2">a</text:span><text:span text:style-name="T5">ç</text:span><text:span text:style-name="T2">ão,</text:span><text:span text:style-name="T56"> </text:span><text:span text:style-name="T2">m</text:span><text:span text:style-name="T11">a</text:span><text:span text:style-name="T2">t</text:span><text:span text:style-name="T11">e</text:span><text:span text:style-name="T2">r</text:span><text:span text:style-name="T8">i</text:span><text:span text:style-name="T2">al</text:span><text:span text:style-name="T54"> </text:span><text:span text:style-name="T2">d</text:span><text:span text:style-name="T8">i</text:span><text:span text:style-name="T2">dá</text:span><text:span text:style-name="T5">t</text:span><text:span text:style-name="T2">i</text:span><text:span text:style-name="T5">c</text:span><text:span text:style-name="T11">o</text:span><text:span text:style-name="T2">, </text:span><text:span text:style-name="T11">e</text:span><text:span text:style-name="T2">x</text:span><text:span text:style-name="T11">e</text:span><text:span text:style-name="T2">r</text:span><text:span text:style-name="T8">c</text:span><text:span text:style-name="T2">í</text:span><text:span text:style-name="T5">c</text:span><text:span text:style-name="T2">ios</text:span><text:span text:style-name="T11"> </text:span><text:span text:style-name="T2">e </text:span><text:span text:style-name="T11">a</text:span><text:span text:style-name="T2">va</text:span><text:span text:style-name="T8">l</text:span><text:span text:style-name="T2">ia</text:span><text:span text:style-name="T5">ç</text:span><text:span text:style-name="T11">õ</text:span><text:span text:style-name="T2">e</text:span><text:span text:style-name="T5">s</text:span><text:span text:style-name="T2">;</text:span></text:p>
      <text:p text:style-name="P29"/>
      <text:p text:style-name="P21"><text:span text:style-name="T2">3</text:span><text:span text:style-name="T5">.</text:span><text:span text:style-name="T2">10</text:span><text:span text:style-name="T8">.</text:span><text:span text:style-name="T2">4.<text:tab/></text:span><text:span text:style-name="T8">P</text:span><text:span text:style-name="T2">lano </text:span><text:span text:style-name="T11">d</text:span><text:span text:style-name="T2">e </text:span><text:span text:style-name="T14">T</text:span><text:span text:style-name="T2">r</text:span><text:span text:style-name="T19">a</text:span><text:span text:style-name="T2">n</text:span><text:span text:style-name="T5">s</text:span><text:span text:style-name="T2">f</text:span><text:span text:style-name="T11">e</text:span><text:span text:style-name="T2">r</text:span><text:span text:style-name="T11">ê</text:span><text:span text:style-name="T2">n</text:span><text:span text:style-name="T5">c</text:span><text:span text:style-name="T2">ia </text:span><text:span text:style-name="T11">d</text:span><text:span text:style-name="T2">e</text:span><text:span text:style-name="T8"> </text:span><text:span text:style-name="T5">C</text:span><text:span text:style-name="T2">on</text:span><text:span text:style-name="T11">h</text:span><text:span text:style-name="T2">e</text:span><text:span text:style-name="T5">c</text:span><text:span text:style-name="T8">i</text:span><text:span text:style-name="T11">m</text:span><text:span text:style-name="T2">en</text:span><text:span text:style-name="T5">t</text:span><text:span text:style-name="T2">o;</text:span></text:p>
      <text:p text:style-name="P9"/>
      <text:p text:style-name="P22"><text:span text:style-name="T72">3</text:span><text:span text:style-name="T73">.</text:span><text:span text:style-name="T72">10</text:span><text:span text:style-name="T74">.</text:span><text:span text:style-name="T72">5.<text:tab/>Ma</text:span><text:span text:style-name="T73">t</text:span><text:span text:style-name="T75">e</text:span><text:span text:style-name="T72">ri</text:span><text:span text:style-name="T75">a</text:span><text:span text:style-name="T72">l</text:span><text:span text:style-name="T73"> </text:span><text:span text:style-name="T72">de </text:span><text:span text:style-name="T75">T</text:span><text:span text:style-name="T72">r</text:span><text:span text:style-name="T75">a</text:span><text:span text:style-name="T72">n</text:span><text:span text:style-name="T73">sf</text:span><text:span text:style-name="T75">e</text:span><text:span text:style-name="T72">rên</text:span><text:span text:style-name="T73">c</text:span><text:span text:style-name="T74">i</text:span><text:span text:style-name="T72">a </text:span><text:span text:style-name="T76">d</text:span><text:span text:style-name="T72">e Co</text:span><text:span text:style-name="T75">nh</text:span><text:span text:style-name="T72">e</text:span><text:span text:style-name="T73">c</text:span><text:span text:style-name="T72">i</text:span><text:span text:style-name="T75">m</text:span><text:span text:style-name="T72">e</text:span><text:span text:style-name="T75">n</text:span><text:span text:style-name="T72">to.</text:span></text:p>
      <text:section text:style-name="Sect2" text:name="Section1">
        <text:p text:style-name="P40"><draw:g text:anchor-type="char" draw:z-index="5" draw:style-name="gr2"><draw:g draw:style-name="gr3"><draw:line draw:style-name="gr8" draw:text-style-name="P49" svg:x1="6.1201in" svg:y1="5.9504in" svg:x2="6.4165in" svg:y2="5.9504in"><text:p/></draw:line></draw:g><draw:g draw:style-name="gr3"><draw:line draw:style-name="gr9" draw:text-style-name="P49" svg:x1="6.1197in" svg:y1="5.9768in" svg:x2="6.1016in" svg:y2="5.9768in"><text:p/></draw:line></draw:g><draw:g draw:style-name="gr3"><draw:polygon draw:style-name="gr10" draw:text-style-name="P51" svg:width="0.0331in" svg:height="0.0331in" draw:transform="rotate (-3.14159265358979) translate (6.10130139982502in 5.99273293963255in)" svg:viewBox="0 0 85 85" draw:points="0,85 85,42 0,0"><text:p/></draw:polygon></draw:g><draw:g draw:style-name="gr3"><draw:polygon draw:style-name="gr9" draw:text-style-name="P49" svg:width="0.0331in" svg:height="0.0331in" draw:transform="rotate (-3.14159265358979) translate (6.10130139982502in 5.99273293963255in)" svg:viewBox="0 0 85 85" draw:points="0,0 85,42 0,85"><text:p/></draw:polygon></draw:g><draw:g draw:style-name="gr3"><draw:polygon draw:style-name="gr11" draw:text-style-name="P49" svg:width="1.6949in" svg:height="0.2677in" draw:transform="rotate (-3.14159265358979) translate (8.11171806649169in 6.12259405074366in)" svg:viewBox="0 0 4306 681" draw:points="0,591 9,632 32,662 67,679 4221,681 4258,672 4288,647 4304,612 4306,90 4297,50 4274,20 4241,4 85,0 48,9 19,34 2,69"><text:p/></draw:polygon></draw:g></draw:g><draw:g text:anchor-type="char" draw:z-index="6" draw:style-name="gr2"><draw:g draw:style-name="gr3"><draw:polyline draw:style-name="gr9" draw:text-style-name="P49" svg:width="4.2161in" svg:height="0.0614in" draw:transform="rotate (-3.14159265358979) translate (6.4165791776028in 7.33995516185477in)" svg:viewBox="0 0 10710 157" draw:points="0,157 753,0 10710,0"><text:p/></draw:polyline></draw:g><draw:g draw:style-name="gr3"><draw:polygon draw:style-name="gr10" draw:text-style-name="P51" svg:width="0.0331in" svg:height="0.0331in" draw:transform="rotate (-3.14159265358979) translate (2.2169728783902in 7.34034886264217in)" svg:viewBox="0 0 85 85" draw:points="42,85 85,0 0,0"><text:p/></draw:polygon></draw:g><draw:g draw:style-name="gr3"><draw:polygon draw:style-name="gr9" draw:text-style-name="P49" svg:width="0.0331in" svg:height="0.0331in" draw:transform="rotate (-3.14159265358979) translate (2.2169728783902in 7.34034886264217in)" svg:viewBox="0 0 85 85" draw:points="0,0 42,85 85,0"><text:p/></draw:polygon></draw:g><draw:g draw:style-name="gr3"><draw:polygon draw:style-name="gr11" draw:text-style-name="P49" svg:width="1.6949in" svg:height="0.1579in" draw:transform="rotate (-3.14159265358979) translate (8.11211176727909in 7.37020997375328in)" svg:viewBox="0 0 4306 402" draw:points="0,317 9,356 34,384 69,400 4221,402 4260,393 4288,368 4304,333 4306,85 4297,48 4272,18 4237,2 85,0 48,9 18,33 2,69"><text:p/></draw:polygon></draw:g></draw:g></text:p>
        <text:p text:style-name="P18"><draw:g text:anchor-type="char" draw:z-index="7" draw:style-name="gr6"><draw:line draw:style-name="gr12" draw:text-style-name="P49" svg:x1="0.8701in" svg:y1="0.1307in" svg:x2="0.8701in" svg:y2="0.3724in"><text:p/></draw:line></draw:g><text:span text:style-name="T11">3</text:span><text:span text:style-name="T2">.</text:span><text:span text:style-name="T11">1</text:span><text:span text:style-name="T2">1. </text:span><text:span text:style-name="T5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</text:span><text:span text:style-name="T5">I</text:span><text:span text:style-name="T11">m</text:span><text:span text:style-name="T2">pl</text:span><text:span text:style-name="T11">a</text:span><text:span text:style-name="T2">n</text:span><text:span text:style-name="T5">t</text:span><text:span text:style-name="T11">a</text:span><text:span text:style-name="T2">r a S</text:span><text:span text:style-name="T11">o</text:span><text:span text:style-name="T2">lu</text:span><text:span text:style-name="T5">ç</text:span><text:span text:style-name="T2">ão</text:span></text:p>
        <text:p text:style-name="P9"/>
        <text:p text:style-name="P42"><draw:g text:anchor-type="char" draw:z-index="8" draw:style-name="gr6"><draw:line draw:style-name="gr12" draw:text-style-name="P49" svg:x1="0.8701in" svg:y1="0.261in" svg:x2="0.8701in" svg:y2="0.5028in"><text:p/></draw:line></draw:g><text:span text:style-name="T2">3</text:span><text:span text:style-name="T5">.</text:span><text:span text:style-name="T2">11</text:span><text:span text:style-name="T8">.</text:span><text:span text:style-name="T2">1.<text:tab/></text:span><text:span text:style-name="T5">D</text:span><text:span text:style-name="T2">o</text:span><text:span text:style-name="T5">c</text:span><text:span text:style-name="T2">u</text:span><text:span text:style-name="T11">m</text:span><text:span text:style-name="T2">en</text:span><text:span text:style-name="T5">t</text:span><text:span text:style-name="T2">o</text:span><text:span text:style-name="T8"> </text:span><text:span text:style-name="T2">q</text:span><text:span text:style-name="T11">u</text:span><text:span text:style-name="T2">e </text:span><text:span text:style-name="T5">c</text:span><text:span text:style-name="T2">o</text:span><text:span text:style-name="T11">mp</text:span><text:span text:style-name="T2">r</text:span><text:span text:style-name="T11">o</text:span><text:span text:style-name="T2">ve</text:span><text:span text:style-name="T8"> </text:span><text:span text:style-name="T2">a a</text:span><text:span text:style-name="T11">pr</text:span><text:span text:style-name="T2">o</text:span><text:span text:style-name="T5">v</text:span><text:span text:style-name="T2">a</text:span><text:span text:style-name="T5">ç</text:span><text:span text:style-name="T2">ão</text:span><text:span text:style-name="T8"> </text:span><text:span text:style-name="T2">da</text:span><text:span text:style-name="T8"> </text:span><text:span text:style-name="T11">p</text:span><text:span text:style-name="T2">ro</text:span><text:span text:style-name="T11">n</text:span><text:span text:style-name="T2">t</text:span><text:span text:style-name="T8">i</text:span><text:span text:style-name="T11">d</text:span><text:span text:style-name="T2">ão</text:span><text:span text:style-name="T8"> </text:span><text:span text:style-name="T11">d</text:span><text:span text:style-name="T2">o </text:span><text:span text:style-name="T8">B</text:span><text:span text:style-name="T2">NB</text:span><text:span text:style-name="T11"> </text:span><text:span text:style-name="T2">p</text:span><text:span text:style-name="T11">a</text:span><text:span text:style-name="T2">ra </text:span><text:span text:style-name="T11">en</text:span><text:span text:style-name="T2">t</text:span><text:span text:style-name="T11">r</text:span><text:span text:style-name="T2">a</text:span><text:span text:style-name="T11">d</text:span><text:span text:style-name="T2">a </text:span><text:span text:style-name="T11">e</text:span><text:span text:style-name="T2">m pr</text:span><text:span text:style-name="T11">o</text:span><text:span text:style-name="T2">d</text:span><text:span text:style-name="T11">u</text:span><text:span text:style-name="T5">ç</text:span><text:span text:style-name="T11">ã</text:span><text:span text:style-name="T2">o;</text:span></text:p>
        <text:p text:style-name="P19"/>
        <text:p text:style-name="P42"><draw:g text:anchor-type="char" draw:z-index="9" draw:style-name="gr6"><draw:line draw:style-name="gr12" draw:text-style-name="P49" svg:x1="0.8701in" svg:y1="0.2591in" svg:x2="0.8701in" svg:y2="0.5008in"><text:p/></draw:line></draw:g><text:span text:style-name="T2">3</text:span><text:span text:style-name="T5">.</text:span><text:span text:style-name="T2">11</text:span><text:span text:style-name="T8">.</text:span><text:span text:style-name="T2">2.<text:tab/>P</text:span><text:span text:style-name="T8">l</text:span><text:span text:style-name="T2">ano</text:span><text:span text:style-name="T21"> </text:span><text:span text:style-name="T11">d</text:span><text:span text:style-name="T2">e</text:span><text:span text:style-name="T21"> </text:span><text:span text:style-name="T2">tr</text:span><text:span text:style-name="T11">an</text:span><text:span text:style-name="T5">s</text:span><text:span text:style-name="T2">i</text:span><text:span text:style-name="T5">ç</text:span><text:span text:style-name="T2">ão</text:span><text:span text:style-name="T21"> </text:span><text:span text:style-name="T11">a</text:span><text:span text:style-name="T2">t</text:span><text:span text:style-name="T11">u</text:span><text:span text:style-name="T2">al</text:span><text:span text:style-name="T8">i</text:span><text:span text:style-name="T2">z</text:span><text:span text:style-name="T11">a</text:span><text:span text:style-name="T2">do</text:span><text:span text:style-name="T21"> </text:span><text:span text:style-name="T8">j</text:span><text:span text:style-name="T2">un</text:span><text:span text:style-name="T5">t</text:span><text:span text:style-name="T2">a</text:span><text:span text:style-name="T11">m</text:span><text:span text:style-name="T2">en</text:span><text:span text:style-name="T8">t</text:span><text:span text:style-name="T2">e</text:span><text:span text:style-name="T21"> </text:span><text:span text:style-name="T5">c</text:span><text:span text:style-name="T2">om</text:span><text:span text:style-name="T36"> </text:span><text:span text:style-name="T2">t</text:span><text:span text:style-name="T11">o</text:span><text:span text:style-name="T2">dos</text:span><text:span text:style-name="T31"> </text:span><text:span text:style-name="T2">os</text:span><text:span text:style-name="T31"> </text:span><text:span text:style-name="T2">ar</text:span><text:span text:style-name="T5">t</text:span><text:span text:style-name="T2">e</text:span><text:span text:style-name="T5">f</text:span><text:span text:style-name="T2">a</text:span><text:span text:style-name="T8">t</text:span><text:span text:style-name="T2">os</text:span><text:span text:style-name="T31"> </text:span><text:span text:style-name="T2">ne</text:span><text:span text:style-name="T5">c</text:span><text:span text:style-name="T2">e</text:span><text:span text:style-name="T5">ss</text:span><text:span text:style-name="T11">á</text:span><text:span text:style-name="T2">rios à i</text:span><text:span text:style-name="T11">m</text:span><text:span text:style-name="T2">p</text:span><text:span text:style-name="T8">l</text:span><text:span text:style-name="T2">an</text:span><text:span text:style-name="T5">t</text:span><text:span text:style-name="T2">a</text:span><text:span text:style-name="T5">ç</text:span><text:span text:style-name="T2">ão </text:span><text:span text:style-name="T11">d</text:span><text:span text:style-name="T2">a </text:span><text:span text:style-name="T5">s</text:span><text:span text:style-name="T2">o</text:span><text:span text:style-name="T8">l</text:span><text:span text:style-name="T2">u</text:span><text:span text:style-name="T5">ç</text:span><text:span text:style-name="T2">ão</text:span><text:span text:style-name="T8"> </text:span><text:span text:style-name="T11">e</text:span><text:span text:style-name="T2">m</text:span><text:span text:style-name="T5"> </text:span><text:span text:style-name="T11">a</text:span><text:span text:style-name="T2">m</text:span><text:span text:style-name="T11">b</text:span><text:span text:style-name="T2">ie</text:span><text:span text:style-name="T11">n</text:span><text:span text:style-name="T2">te de</text:span><text:span text:style-name="T8"> </text:span><text:span text:style-name="T11">p</text:span><text:span text:style-name="T2">ro</text:span><text:span text:style-name="T11">du</text:span><text:span text:style-name="T5">ç</text:span><text:span text:style-name="T2">ão;</text:span></text:p>
        <text:p text:style-name="P19"/>
        <text:p text:style-name="P42"><draw:g text:anchor-type="char" draw:z-index="10" draw:style-name="gr6"><draw:line draw:style-name="gr12" draw:text-style-name="P49" svg:x1="0.8701in" svg:y1="0.2591in" svg:x2="0.8701in" svg:y2="0.6307in"><text:p/></draw:line></draw:g><text:span text:style-name="T2">3</text:span><text:span text:style-name="T5">.</text:span><text:span text:style-name="T2">11</text:span><text:span text:style-name="T8">.</text:span><text:span text:style-name="T2">3.<text:tab/>P</text:span><text:span text:style-name="T8">l</text:span><text:span text:style-name="T2">ano</text:span><text:span text:style-name="T26"> </text:span><text:span text:style-name="T2">de</text:span><text:span text:style-name="T26"> </text:span><text:span text:style-name="T8">t</text:span><text:span text:style-name="T2">r</text:span><text:span text:style-name="T11">a</text:span><text:span text:style-name="T2">n</text:span><text:span text:style-name="T5">sf</text:span><text:span text:style-name="T11">e</text:span><text:span text:style-name="T2">r</text:span><text:span text:style-name="T11">ê</text:span><text:span text:style-name="T2">n</text:span><text:span text:style-name="T5">c</text:span><text:span text:style-name="T2">ia</text:span><text:span text:style-name="T26"> </text:span><text:span text:style-name="T2">d</text:span><text:span text:style-name="T11">o</text:span><text:span text:style-name="T2">s</text:span><text:span text:style-name="T26"> </text:span><text:span text:style-name="T5">s</text:span><text:span text:style-name="T11">e</text:span><text:span text:style-name="T2">r</text:span><text:span text:style-name="T5">v</text:span><text:span text:style-name="T2">i</text:span><text:span text:style-name="T5">ç</text:span><text:span text:style-name="T2">os</text:span><text:span text:style-name="T26"> </text:span><text:span text:style-name="T19">a</text:span><text:span text:style-name="T2">tu</text:span><text:span text:style-name="T11">a</text:span><text:span text:style-name="T2">li</text:span><text:span text:style-name="T5">z</text:span><text:span text:style-name="T11">a</text:span><text:span text:style-name="T2">do</text:span><text:span text:style-name="T26"> </text:span><text:span text:style-name="T2">p</text:span><text:span text:style-name="T19">a</text:span><text:span text:style-name="T2">ra</text:span><text:span text:style-name="T38"> </text:span><text:span text:style-name="T2">a</text:span><text:span text:style-name="T29"> </text:span><text:span text:style-name="T11">e</text:span><text:span text:style-name="T2">q</text:span><text:span text:style-name="T11">u</text:span><text:span text:style-name="T2">ipe</text:span><text:span text:style-name="T38"> </text:span><text:span text:style-name="T2">de</text:span><text:span text:style-name="T26"> </text:span><text:span text:style-name="T11">p</text:span><text:span text:style-name="T2">re</text:span><text:span text:style-name="T5">st</text:span><text:span text:style-name="T2">a</text:span><text:span text:style-name="T8">ç</text:span><text:span text:style-name="T11">ã</text:span><text:span text:style-name="T2">o dos</text:span><text:span text:style-name="T11"> </text:span><text:span text:style-name="T5">s</text:span><text:span text:style-name="T2">e</text:span><text:span text:style-name="T11">r</text:span><text:span text:style-name="T2">v</text:span><text:span text:style-name="T8">i</text:span><text:span text:style-name="T5">ç</text:span><text:span text:style-name="T2">os</text:span><text:span text:style-name="T11"> </text:span><text:span text:style-name="T2">de </text:span><text:span text:style-name="T5">s</text:span><text:span text:style-name="T11">u</text:span><text:span text:style-name="T2">p</text:span><text:span text:style-name="T11">o</text:span><text:span text:style-name="T2">r</text:span><text:span text:style-name="T5">t</text:span><text:span text:style-name="T2">e e</text:span><text:span text:style-name="T8"> </text:span><text:span text:style-name="T11">m</text:span><text:span text:style-name="T2">an</text:span><text:span text:style-name="T11">u</text:span><text:span text:style-name="T2">te</text:span><text:span text:style-name="T11">n</text:span><text:span text:style-name="T5">ç</text:span><text:span text:style-name="T11">ã</text:span><text:span text:style-name="T2">o </text:span><text:span text:style-name="T11">d</text:span><text:span text:style-name="T2">a </text:span><text:span text:style-name="T5">s</text:span><text:span text:style-name="T2">ol</text:span><text:span text:style-name="T11">u</text:span><text:span text:style-name="T5">ç</text:span><text:span text:style-name="T2">ão;</text:span></text:p>
        <text:p text:style-name="P19"/>
        <text:p text:style-name="P42"><text:span text:style-name="T2">3</text:span><text:span text:style-name="T5">.</text:span><text:span text:style-name="T2">11</text:span><text:span text:style-name="T8">.</text:span><text:span text:style-name="T2">4.<text:tab/>P</text:span><text:span text:style-name="T8">l</text:span><text:span text:style-name="T2">ano</text:span><text:span text:style-name="T50"> </text:span><text:span text:style-name="T11">d</text:span><text:span text:style-name="T2">e</text:span><text:span text:style-name="T50"> </text:span><text:span text:style-name="T11">r</text:span><text:span text:style-name="T2">e</text:span><text:span text:style-name="T5">c</text:span><text:span text:style-name="T2">up</text:span><text:span text:style-name="T11">e</text:span><text:span text:style-name="T2">r</text:span><text:span text:style-name="T11">a</text:span><text:span text:style-name="T5">ç</text:span><text:span text:style-name="T11">ã</text:span><text:span text:style-name="T2">o</text:span><text:span text:style-name="T50"> </text:span><text:span text:style-name="T2">de</text:span><text:span text:style-name="T34"> </text:span><text:span text:style-name="T2">d</text:span><text:span text:style-name="T11">e</text:span><text:span text:style-name="T5">s</text:span><text:span text:style-name="T2">a</text:span><text:span text:style-name="T5">st</text:span><text:span text:style-name="T2">re</text:span><text:span text:style-name="T50"> </text:span><text:span text:style-name="T11">d</text:span><text:span text:style-name="T2">a</text:span><text:span text:style-name="T50"> </text:span><text:span text:style-name="T5">s</text:span><text:span text:style-name="T2">ol</text:span><text:span text:style-name="T11">u</text:span><text:span text:style-name="T5">ç</text:span><text:span text:style-name="T2">ão</text:span><text:span text:style-name="T50"> </text:span><text:span text:style-name="T11">ade</text:span><text:span text:style-name="T2">r</text:span><text:span text:style-name="T19">e</text:span><text:span text:style-name="T2">nte</text:span><text:span text:style-name="T34"> </text:span><text:span text:style-name="T2">à</text:span><text:span text:style-name="T34"> </text:span><text:span text:style-name="T2">r</text:span><text:span text:style-name="T11">e</text:span><text:span text:style-name="T2">al</text:span><text:span text:style-name="T8">i</text:span><text:span text:style-name="T2">da</text:span><text:span text:style-name="T11">d</text:span><text:span text:style-name="T2">e</text:span><text:span text:style-name="T34"> </text:span><text:span text:style-name="T2">do</text:span><text:span text:style-name="T50"> </text:span><text:span text:style-name="T8">B</text:span><text:span text:style-name="T2">NB (Ba</text:span><text:span text:style-name="T5">c</text:span><text:span text:style-name="T8">k</text:span><text:span text:style-name="T2">up</text:span><text:span text:style-name="T5">/</text:span><text:span text:style-name="T2">R</text:span><text:span text:style-name="T11">e</text:span><text:span text:style-name="T5">c</text:span><text:span text:style-name="T11">o</text:span><text:span text:style-name="T2">v</text:span><text:span text:style-name="T11">er</text:span><text:span text:style-name="T2">y e</text:span><text:span text:style-name="T8"> </text:span><text:span text:style-name="T2">de</text:span><text:span text:style-name="T8"> </text:span><text:span text:style-name="T5">C</text:span><text:span text:style-name="T11">o</text:span><text:span text:style-name="T2">n</text:span><text:span text:style-name="T5">t</text:span><text:span text:style-name="T2">in</text:span><text:span text:style-name="T11">g</text:span><text:span text:style-name="T2">ên</text:span><text:span text:style-name="T5">c</text:span><text:span text:style-name="T2">i</text:span><text:span text:style-name="T19">a</text:span><text:span text:style-name="T2">);</text:span></text:p>
        <text:p text:style-name="P8"/>
        <text:p text:style-name="P21"><text:span text:style-name="T2">3</text:span><text:span text:style-name="T5">.</text:span><text:span text:style-name="T2">11</text:span><text:span text:style-name="T8">.</text:span><text:span text:style-name="T2">5.<text:tab/></text:span><text:span text:style-name="T8">P</text:span><text:span text:style-name="T2">lano </text:span><text:span text:style-name="T11">d</text:span><text:span text:style-name="T2">e </text:span><text:span text:style-name="T8">i</text:span><text:span text:style-name="T2">n</text:span><text:span text:style-name="T5">st</text:span><text:span text:style-name="T2">al</text:span><text:span text:style-name="T11">a</text:span><text:span text:style-name="T5">ç</text:span><text:span text:style-name="T2">ão</text:span><text:span text:style-name="T8"> </text:span><text:span text:style-name="T2">da </text:span><text:span text:style-name="T5">s</text:span><text:span text:style-name="T2">ol</text:span><text:span text:style-name="T19">u</text:span><text:span text:style-name="T5">ç</text:span><text:span text:style-name="T2">ão e </text:span><text:span text:style-name="T11">a</text:span><text:span text:style-name="T2">t</text:span><text:span text:style-name="T11">u</text:span><text:span text:style-name="T2">al</text:span><text:span text:style-name="T8">i</text:span><text:span text:style-name="T2">za</text:span><text:span text:style-name="T5">ç</text:span><text:span text:style-name="T11">õ</text:span><text:span text:style-name="T2">es</text:span><text:span text:style-name="T11"> </text:span><text:span text:style-name="T2">p</text:span><text:span text:style-name="T11">e</text:span><text:span text:style-name="T2">r</text:span><text:span text:style-name="T8">i</text:span><text:span text:style-name="T2">ód</text:span><text:span text:style-name="T8">i</text:span><text:span text:style-name="T5">c</text:span><text:span text:style-name="T2">as</text:span><text:span text:style-name="T11"> </text:span><text:span text:style-name="T2">r</text:span><text:span text:style-name="T11">ea</text:span><text:span text:style-name="T2">li</text:span><text:span text:style-name="T5">z</text:span><text:span text:style-name="T2">ada</text:span><text:span text:style-name="T5">s</text:span><text:span text:style-name="T2">;</text:span></text:p>
        <text:p text:style-name="P9"/>
        <text:p text:style-name="P21"><text:span text:style-name="T2">3</text:span><text:span text:style-name="T5">.</text:span><text:span text:style-name="T2">11</text:span><text:span text:style-name="T8">.</text:span><text:span text:style-name="T2">6.<text:tab/></text:span><text:span text:style-name="T8">E</text:span><text:span text:style-name="T2">vid</text:span><text:span text:style-name="T11">ê</text:span><text:span text:style-name="T2">n</text:span><text:span text:style-name="T5">c</text:span><text:span text:style-name="T2">ia de</text:span><text:span text:style-name="T8"> </text:span><text:span text:style-name="T2">q</text:span><text:span text:style-name="T11">u</text:span><text:span text:style-name="T2">e a </text:span><text:span text:style-name="T5">s</text:span><text:span text:style-name="T11">o</text:span><text:span text:style-name="T2">lu</text:span><text:span text:style-name="T5">ç</text:span><text:span text:style-name="T2">ão</text:span><text:span text:style-name="T8"> </text:span><text:span text:style-name="T5">f</text:span><text:span text:style-name="T2">oi</text:span><text:span text:style-name="T5"> </text:span><text:span text:style-name="T2">i</text:span><text:span text:style-name="T11">m</text:span><text:span text:style-name="T2">p</text:span><text:span text:style-name="T8">l</text:span><text:span text:style-name="T2">an</text:span><text:span text:style-name="T5">t</text:span><text:span text:style-name="T2">ada</text:span><text:span text:style-name="T8"> </text:span><text:span text:style-name="T2">no </text:span><text:span text:style-name="T11">a</text:span><text:span text:style-name="T2">m</text:span><text:span text:style-name="T11">b</text:span><text:span text:style-name="T2">ie</text:span><text:span text:style-name="T11">n</text:span><text:span text:style-name="T8">t</text:span><text:span text:style-name="T2">e de</text:span><text:span text:style-name="T8"> </text:span><text:span text:style-name="T2">p</text:span><text:span text:style-name="T11">r</text:span><text:span text:style-name="T2">o</text:span><text:span text:style-name="T11">d</text:span><text:span text:style-name="T2">u</text:span><text:span text:style-name="T5">ç</text:span><text:span text:style-name="T2">ã</text:span><text:span text:style-name="T11">o</text:span><text:span text:style-name="T2">.</text:span></text:p>
        <text:p text:style-name="P9"/>
        <text:p text:style-name="P18"><text:span text:style-name="T11">3</text:span><text:span text:style-name="T2">.</text:span><text:span text:style-name="T11">1</text:span><text:span text:style-name="T2">2. </text:span><text:span text:style-name="T5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 </text:span><text:span text:style-name="T46"><text:s/></text:span><text:span text:style-name="T2">das </text:span><text:span text:style-name="T46"><text:s/>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57"><text:s/></text:span><text:span text:style-name="T2">de </text:span><text:span text:style-name="T57"><text:s/></text:span><text:span text:style-name="T8">E</text:span><text:span text:style-name="T5">s</text:span><text:span text:style-name="T2">ta</text:span><text:span text:style-name="T11">b</text:span><text:span text:style-name="T2">il</text:span><text:span text:style-name="T8">i</text:span><text:span text:style-name="T2">zar </text:span><text:span text:style-name="T33"><text:s/></text:span><text:span text:style-name="T2">a </text:span><text:span text:style-name="T48"><text:s/></text:span><text:span text:style-name="T8">S</text:span><text:span text:style-name="T2">ol</text:span><text:span text:style-name="T11">u</text:span><text:span text:style-name="T5">ç</text:span><text:span text:style-name="T2">ão </text:span><text:span text:style-name="T57"><text:s/></text:span><text:span text:style-name="T2">ap</text:span><text:span text:style-name="T11">ó</text:span><text:span text:style-name="T2">s </text:span><text:span text:style-name="T57"><text:s/></text:span><text:span text:style-name="T5">I</text:span><text:span text:style-name="T2">m</text:span><text:span text:style-name="T11">p</text:span><text:span text:style-name="T2">la</text:span><text:span text:style-name="T11">n</text:span><text:span text:style-name="T5">t</text:span><text:span text:style-name="T2">a</text:span><text:span text:style-name="T5">ç</text:span><text:span text:style-name="T11">ã</text:span><text:span text:style-name="T2">o </text:span><text:span text:style-name="T57"><text:s/></text:span><text:span text:style-name="T11">(</text:span><text:span text:style-name="T2">O</text:span><text:span text:style-name="T11">p</text:span><text:span text:style-name="T2">e</text:span><text:span text:style-name="T11">r</text:span><text:span text:style-name="T2">a</text:span><text:span text:style-name="T5">ç</text:span><text:span text:style-name="T11">ã</text:span><text:span text:style-name="T2">o</text:span></text:p>
        <text:p text:style-name="P24"><text:span text:style-name="T2">A</text:span><text:span text:style-name="T5">s</text:span><text:span text:style-name="T2">s</text:span><text:span text:style-name="T8">i</text:span><text:span text:style-name="T5">s</text:span><text:span text:style-name="T2">t</text:span><text:span text:style-name="T8">i</text:span><text:span text:style-name="T2">da)</text:span></text:p>
        <text:p text:style-name="P19"/>
        <text:p text:style-name="P21"><text:span text:style-name="T2">3</text:span><text:span text:style-name="T5">.</text:span><text:span text:style-name="T2">12</text:span><text:span text:style-name="T8">.</text:span><text:span text:style-name="T2">1.<text:tab/></text:span><text:span text:style-name="T5">R</text:span><text:span text:style-name="T2">el</text:span><text:span text:style-name="T11">a</text:span><text:span text:style-name="T2">t</text:span><text:span text:style-name="T11">ó</text:span><text:span text:style-name="T2">r</text:span><text:span text:style-name="T8">i</text:span><text:span text:style-name="T2">o de </text:span><text:span text:style-name="T11">a</text:span><text:span text:style-name="T5">c</text:span><text:span text:style-name="T2">o</text:span><text:span text:style-name="T11">m</text:span><text:span text:style-name="T2">pa</text:span><text:span text:style-name="T11">nh</text:span><text:span text:style-name="T2">a</text:span><text:span text:style-name="T11">m</text:span><text:span text:style-name="T2">en</text:span><text:span text:style-name="T5">t</text:span><text:span text:style-name="T2">o </text:span><text:span text:style-name="T11">d</text:span><text:span text:style-name="T2">a O</text:span><text:span text:style-name="T11">pe</text:span><text:span text:style-name="T2">ra</text:span><text:span text:style-name="T5">ç</text:span><text:span text:style-name="T11">ã</text:span><text:span text:style-name="T2">o A</text:span><text:span text:style-name="T5">ss</text:span><text:span text:style-name="T2">i</text:span><text:span text:style-name="T5">st</text:span><text:span text:style-name="T2">ida;</text:span></text:p>
        <text:p text:style-name="P9"/>
        <text:p text:style-name="P18"><text:span text:style-name="T11">3</text:span><text:span text:style-name="T2">.</text:span><text:span text:style-name="T11">1</text:span><text:span text:style-name="T2">3. </text:span><text:span text:style-name="T5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Mo</text:span><text:span text:style-name="T11">n</text:span><text:span text:style-name="T2">i</text:span><text:span text:style-name="T5">t</text:span><text:span text:style-name="T11">o</text:span><text:span text:style-name="T2">r</text:span><text:span text:style-name="T11">a</text:span><text:span text:style-name="T2">r e</text:span><text:span text:style-name="T8"> </text:span><text:span text:style-name="T2">C</text:span><text:span text:style-name="T11">o</text:span><text:span text:style-name="T2">nt</text:span><text:span text:style-name="T11">r</text:span><text:span text:style-name="T2">o</text:span><text:span text:style-name="T8">l</text:span><text:span text:style-name="T2">ar o</text:span><text:span text:style-name="T8"> </text:span><text:span text:style-name="T2">Pr</text:span><text:span text:style-name="T11">o</text:span><text:span text:style-name="T2">je</text:span><text:span text:style-name="T5">t</text:span><text:span text:style-name="T2">o</text:span></text:p>
        <text:p text:style-name="P9"/>
        <text:p text:style-name="P21"><text:span text:style-name="T2">3</text:span><text:span text:style-name="T5">.</text:span><text:span text:style-name="T2">13</text:span><text:span text:style-name="T8">.</text:span><text:span text:style-name="T2">1.<text:tab/></text:span><text:span text:style-name="T5">R</text:span><text:span text:style-name="T2">el</text:span><text:span text:style-name="T11">a</text:span><text:span text:style-name="T2">t</text:span><text:span text:style-name="T11">ó</text:span><text:span text:style-name="T2">r</text:span><text:span text:style-name="T8">i</text:span><text:span text:style-name="T2">o de </text:span><text:span text:style-name="T8">A</text:span><text:span text:style-name="T5">c</text:span><text:span text:style-name="T2">o</text:span><text:span text:style-name="T11">m</text:span><text:span text:style-name="T2">pa</text:span><text:span text:style-name="T11">n</text:span><text:span text:style-name="T2">ha</text:span><text:span text:style-name="T14">m</text:span><text:span text:style-name="T2">en</text:span><text:span text:style-name="T5">t</text:span><text:span text:style-name="T2">o e</text:span><text:span text:style-name="T8"> </text:span><text:span text:style-name="T2">De</text:span><text:span text:style-name="T5">s</text:span><text:span text:style-name="T11">e</text:span><text:span text:style-name="T2">m</text:span><text:span text:style-name="T11">pe</text:span><text:span text:style-name="T2">n</text:span><text:span text:style-name="T11">h</text:span><text:span text:style-name="T2">o;</text:span></text:p>
        <text:p text:style-name="P19"/>
        <text:p text:style-name="P21"><text:span text:style-name="T2">3</text:span><text:span text:style-name="T5">.</text:span><text:span text:style-name="T2">13</text:span><text:span text:style-name="T8">.</text:span><text:span text:style-name="T2">2.<text:tab/></text:span><text:span text:style-name="T5">R</text:span><text:span text:style-name="T2">el</text:span><text:span text:style-name="T11">a</text:span><text:span text:style-name="T2">t</text:span><text:span text:style-name="T11">ó</text:span><text:span text:style-name="T2">r</text:span><text:span text:style-name="T8">i</text:span><text:span text:style-name="T2">o de </text:span><text:span text:style-name="T8">S</text:span><text:span text:style-name="T2">ol</text:span><text:span text:style-name="T8">i</text:span><text:span text:style-name="T5">c</text:span><text:span text:style-name="T2">i</text:span><text:span text:style-name="T5">t</text:span><text:span text:style-name="T2">a</text:span><text:span text:style-name="T5">ç</text:span><text:span text:style-name="T2">ão </text:span><text:span text:style-name="T11">d</text:span><text:span text:style-name="T2">e Mu</text:span><text:span text:style-name="T11">da</text:span><text:span text:style-name="T2">n</text:span><text:span text:style-name="T5">ç</text:span><text:span text:style-name="T2">a</text:span><text:span text:style-name="T5">s</text:span><text:span text:style-name="T2">;</text:span></text:p>
        <text:p text:style-name="P9"/>
        <text:p text:style-name="P21"><text:span text:style-name="T2">3</text:span><text:span text:style-name="T5">.</text:span><text:span text:style-name="T2">13</text:span><text:span text:style-name="T8">.</text:span><text:span text:style-name="T2">3.<text:tab/></text:span><text:span text:style-name="T5">R</text:span><text:span text:style-name="T2">el</text:span><text:span text:style-name="T11">a</text:span><text:span text:style-name="T2">t</text:span><text:span text:style-name="T11">ó</text:span><text:span text:style-name="T2">r</text:span><text:span text:style-name="T8">i</text:span><text:span text:style-name="T2">o de</text:span><text:span text:style-name="T8"> </text:span><text:span text:style-name="T2">M</text:span><text:span text:style-name="T11">on</text:span><text:span text:style-name="T2">i</text:span><text:span text:style-name="T5">t</text:span><text:span text:style-name="T2">o</text:span><text:span text:style-name="T11">r</text:span><text:span text:style-name="T2">a</text:span><text:span text:style-name="T11">m</text:span><text:span text:style-name="T2">en</text:span><text:span text:style-name="T8">t</text:span><text:span text:style-name="T2">o </text:span><text:span text:style-name="T11">d</text:span><text:span text:style-name="T2">os</text:span><text:span text:style-name="T11"> </text:span><text:span text:style-name="T2">R</text:span><text:span text:style-name="T8">i</text:span><text:span text:style-name="T5">sc</text:span><text:span text:style-name="T2">o</text:span><text:span text:style-name="T5">s</text:span><text:span text:style-name="T2">;</text:span></text:p>
        <text:p text:style-name="P9"/>
        <text:p text:style-name="P21"><text:span text:style-name="T2">3</text:span><text:span text:style-name="T5">.</text:span><text:span text:style-name="T2">13</text:span><text:span text:style-name="T8">.</text:span><text:span text:style-name="T2">4.<text:tab/></text:span><text:span text:style-name="T8">A</text:span><text:span text:style-name="T2">tu</text:span><text:span text:style-name="T11">a</text:span><text:span text:style-name="T2">li</text:span><text:span text:style-name="T5">z</text:span><text:span text:style-name="T2">a</text:span><text:span text:style-name="T5">ç</text:span><text:span text:style-name="T2">ão </text:span><text:span text:style-name="T11">d</text:span><text:span text:style-name="T2">o P</text:span><text:span text:style-name="T8">l</text:span><text:span text:style-name="T2">ano</text:span><text:span text:style-name="T8"> </text:span><text:span text:style-name="T2">de</text:span><text:span text:style-name="T8"> </text:span><text:span text:style-name="T11">G</text:span><text:span text:style-name="T2">er</text:span><text:span text:style-name="T11">e</text:span><text:span text:style-name="T2">n</text:span><text:span text:style-name="T5">c</text:span><text:span text:style-name="T2">i</text:span><text:span text:style-name="T11">a</text:span><text:span text:style-name="T2">m</text:span><text:span text:style-name="T11">e</text:span><text:span text:style-name="T2">n</text:span><text:span text:style-name="T5">t</text:span><text:span text:style-name="T2">o </text:span><text:span text:style-name="T19">d</text:span><text:span text:style-name="T2">o </text:span><text:span text:style-name="T8">P</text:span><text:span text:style-name="T2">r</text:span><text:span text:style-name="T11">o</text:span><text:span text:style-name="T2">je</text:span><text:span text:style-name="T5">t</text:span><text:span text:style-name="T2">o</text:span><text:span text:style-name="T8"> </text:span><text:span text:style-name="T2">e </text:span><text:span text:style-name="T11">d</text:span><text:span text:style-name="T2">e</text:span><text:span text:style-name="T11">m</text:span><text:span text:style-name="T2">ais</text:span><text:span text:style-name="T11"> </text:span><text:span text:style-name="T2">p</text:span><text:span text:style-name="T8">l</text:span><text:span text:style-name="T2">ano</text:span><text:span text:style-name="T5">s</text:span><text:span text:style-name="T2">;</text:span></text:p>
        <text:p text:style-name="P41"/>
        <text:p text:style-name="P33"/>
        <text:p text:style-name="P43"><text:span text:style-name="T77">Formatado:</text:span><text:span text:style-name="T80"> </text:span><text:span text:style-name="T78">Recuo:</text:span><text:span text:style-name="T82"> </text:span><text:span text:style-name="T78">À</text:span><text:span text:style-name="T83"> </text:span><text:span text:style-name="T78">esquerda:</text:span><text:span text:style-name="T81"> </text:span><text:span text:style-name="T84"><text:s/></text:span><text:span text:style-name="T78">2</text:span><text:span text:style-name="T81"> </text:span><text:span text:style-name="T78">cm,</text:span><text:span text:style-name="T82"> </text:span><text:span text:style-name="T78">Deslocamento:</text:span><text:span text:style-name="T81"> </text:span><text:span text:style-name="T85"><text:s/></text:span><text:span text:style-name="T78">1,75</text:span><text:span text:style-name="T86"> </text:span><text:span text:style-name="T78">cm</text:span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44"/>
        <text:p text:style-name="P45"><text:span text:style-name="T77">Formatado:</text:span><text:span text:style-name="T80"> </text:span><text:span text:style-name="T78">Fonte:</text:span><text:span text:style-name="T87"> </text:span><text:span text:style-name="T78">Não</text:span><text:span text:style-name="T82"> </text:span><text:span text:style-name="T78">Itálico</text:span></text:p>
      </text:section>
      <text:p text:style-name="P13"/>
      <text:p text:style-name="P21"><text:span text:style-name="T2">3</text:span><text:span text:style-name="T5">.</text:span><text:span text:style-name="T2">13</text:span><text:span text:style-name="T8">.</text:span><text:span text:style-name="T2">5.<text:tab/></text:span><text:span text:style-name="T8">A</text:span><text:span text:style-name="T2">tas</text:span><text:span text:style-name="T11"> </text:span><text:span text:style-name="T2">de</text:span><text:span text:style-name="T8"> </text:span><text:span text:style-name="T2">re</text:span><text:span text:style-name="T11">u</text:span><text:span text:style-name="T2">n</text:span><text:span text:style-name="T8">i</text:span><text:span text:style-name="T2">ões</text:span><text:span text:style-name="T11"> </text:span><text:span text:style-name="T2">a</text:span><text:span text:style-name="T5">ss</text:span><text:span text:style-name="T8">i</text:span><text:span text:style-name="T2">na</text:span><text:span text:style-name="T11">da</text:span><text:span text:style-name="T5">s</text:span><text:span text:style-name="T2">;</text:span></text:p>
      <text:p text:style-name="P19"/>
      <text:p text:style-name="P21"><text:span text:style-name="T2">3</text:span><text:span text:style-name="T5">.</text:span><text:span text:style-name="T2">13</text:span><text:span text:style-name="T8">.</text:span><text:span text:style-name="T2">6.<text:tab/></text:span><text:span text:style-name="T5">C</text:span><text:span text:style-name="T2">r</text:span><text:span text:style-name="T11">o</text:span><text:span text:style-name="T2">no</text:span><text:span text:style-name="T11">g</text:span><text:span text:style-name="T2">ra</text:span><text:span text:style-name="T11">m</text:span><text:span text:style-name="T2">a</text:span><text:span text:style-name="T8"> </text:span><text:span text:style-name="T2">a</text:span><text:span text:style-name="T5">t</text:span><text:span text:style-name="T11">u</text:span><text:span text:style-name="T2">al</text:span><text:span text:style-name="T8">i</text:span><text:span text:style-name="T2">za</text:span><text:span text:style-name="T11">d</text:span><text:span text:style-name="T2">o;</text:span></text:p>
      <text:p text:style-name="P9"/>
      <text:p text:style-name="P21"><text:span text:style-name="T2">3</text:span><text:span text:style-name="T5">.</text:span><text:span text:style-name="T2">13</text:span><text:span text:style-name="T8">.</text:span><text:span text:style-name="T2">7.<text:tab/></text:span><text:span text:style-name="T8">P</text:span><text:span text:style-name="T2">r</text:span><text:span text:style-name="T11">e</text:span><text:span text:style-name="T2">vi</text:span><text:span text:style-name="T5">s</text:span><text:span text:style-name="T11">õ</text:span><text:span text:style-name="T2">es </text:span><text:span text:style-name="T19">d</text:span><text:span text:style-name="T2">o </text:span><text:span text:style-name="T5">c</text:span><text:span text:style-name="T11">r</text:span><text:span text:style-name="T2">o</text:span><text:span text:style-name="T11">no</text:span><text:span text:style-name="T2">g</text:span><text:span text:style-name="T11">r</text:span><text:span text:style-name="T2">a</text:span><text:span text:style-name="T11">m</text:span><text:span text:style-name="T2">a;</text:span></text:p>
      <text:p text:style-name="P9"/>
      <text:p text:style-name="P21"><text:span text:style-name="T2">3</text:span><text:span text:style-name="T5">.</text:span><text:span text:style-name="T2">13</text:span><text:span text:style-name="T8">.</text:span><text:span text:style-name="T2">8.<text:tab/>Me</text:span><text:span text:style-name="T11">d</text:span><text:span text:style-name="T2">i</text:span><text:span text:style-name="T5">ç</text:span><text:span text:style-name="T2">ões</text:span><text:span text:style-name="T11"> d</text:span><text:span text:style-name="T2">e q</text:span><text:span text:style-name="T11">ua</text:span><text:span text:style-name="T2">li</text:span><text:span text:style-name="T11">d</text:span><text:span text:style-name="T2">ad</text:span><text:span text:style-name="T11">e</text:span><text:span text:style-name="T2">;</text:span></text:p>
      <text:p text:style-name="P9"/>
      <text:p text:style-name="P46"><text:span text:style-name="T11">3</text:span><text:span text:style-name="T2">.</text:span><text:span text:style-name="T11">1</text:span><text:span text:style-name="T2">4. </text:span><text:span text:style-name="T55"><text:s/></text:span><text:span text:style-name="T2">En</text:span><text:span text:style-name="T5">t</text:span><text:span text:style-name="T2">r</text:span><text:span text:style-name="T11">e</text:span><text:span text:style-name="T2">g</text:span><text:span text:style-name="T11">á</text:span><text:span text:style-name="T2">v</text:span><text:span text:style-name="T11">e</text:span><text:span text:style-name="T2">is</text:span><text:span text:style-name="T11"> </text:span><text:span text:style-name="T2">das</text:span><text:span text:style-name="T11"> </text:span><text:span text:style-name="T2">A</text:span><text:span text:style-name="T5">t</text:span><text:span text:style-name="T2">iv</text:span><text:span text:style-name="T8">i</text:span><text:span text:style-name="T2">da</text:span><text:span text:style-name="T11">de</text:span><text:span text:style-name="T2">s </text:span><text:span text:style-name="T11">d</text:span><text:span text:style-name="T2">e </text:span><text:span text:style-name="T8">E</text:span><text:span text:style-name="T2">n</text:span><text:span text:style-name="T5">c</text:span><text:span text:style-name="T11">e</text:span><text:span text:style-name="T2">r</text:span><text:span text:style-name="T11">ra</text:span><text:span text:style-name="T2">r Ci</text:span><text:span text:style-name="T5">c</text:span><text:span text:style-name="T8">l</text:span><text:span text:style-name="T2">o / Pro</text:span><text:span text:style-name="T8">j</text:span><text:span text:style-name="T2">e</text:span><text:span text:style-name="T5">t</text:span><text:span text:style-name="T2">o</text:span></text:p>
      <text:p text:style-name="P9"/>
      <text:p text:style-name="P21"><text:span text:style-name="T2">3</text:span><text:span text:style-name="T5">.</text:span><text:span text:style-name="T2">14</text:span><text:span text:style-name="T8">.</text:span><text:span text:style-name="T2">1.<text:tab/></text:span><text:span text:style-name="T5">D</text:span><text:span text:style-name="T2">o</text:span><text:span text:style-name="T5">c</text:span><text:span text:style-name="T2">u</text:span><text:span text:style-name="T11">m</text:span><text:span text:style-name="T2">e</text:span><text:span text:style-name="T11">n</text:span><text:span text:style-name="T2">tos</text:span><text:span text:style-name="T11"> d</text:span><text:span text:style-name="T2">os</text:span><text:span text:style-name="T11"> p</text:span><text:span text:style-name="T2">ro</text:span><text:span text:style-name="T8">j</text:span><text:span text:style-name="T2">e</text:span><text:span text:style-name="T5">t</text:span><text:span text:style-name="T2">o a</text:span><text:span text:style-name="T8">t</text:span><text:span text:style-name="T2">ua</text:span><text:span text:style-name="T8">l</text:span><text:span text:style-name="T2">iz</text:span><text:span text:style-name="T11">a</text:span><text:span text:style-name="T2">do</text:span><text:span text:style-name="T5">s</text:span><text:span text:style-name="T2">;</text:span></text:p>
      <text:p text:style-name="P9"/>
      <text:p text:style-name="P21"><text:span text:style-name="T2">3</text:span><text:span text:style-name="T5">.</text:span><text:span text:style-name="T2">14</text:span><text:span text:style-name="T8">.</text:span><text:span text:style-name="T2">2.<text:tab/></text:span><text:span text:style-name="T5">R</text:span><text:span text:style-name="T2">el</text:span><text:span text:style-name="T11">a</text:span><text:span text:style-name="T2">t</text:span><text:span text:style-name="T11">ó</text:span><text:span text:style-name="T2">r</text:span><text:span text:style-name="T8">i</text:span><text:span text:style-name="T2">o </text:span><text:span text:style-name="T5">c</text:span><text:span text:style-name="T2">om</text:span><text:span text:style-name="T5"> </text:span><text:span text:style-name="T2">as</text:span><text:span text:style-name="T11"> </text:span><text:span text:style-name="T2">l</text:span><text:span text:style-name="T8">i</text:span><text:span text:style-name="T5">ç</text:span><text:span text:style-name="T2">ões</text:span><text:span text:style-name="T11"> </text:span><text:span text:style-name="T2">a</text:span><text:span text:style-name="T11">p</text:span><text:span text:style-name="T2">re</text:span><text:span text:style-name="T11">n</text:span><text:span text:style-name="T2">di</text:span><text:span text:style-name="T11">d</text:span><text:span text:style-name="T2">a</text:span><text:span text:style-name="T5">s</text:span><text:span text:style-name="T2">;</text:span></text:p>
      <text:p text:style-name="P9"/>
      <text:p text:style-name="P21"><text:span text:style-name="T2">3</text:span><text:span text:style-name="T5">.</text:span><text:span text:style-name="T2">14</text:span><text:span text:style-name="T8">.</text:span><text:span text:style-name="T2">3.<text:tab/></text:span><text:span text:style-name="T5">R</text:span><text:span text:style-name="T2">el</text:span><text:span text:style-name="T11">a</text:span><text:span text:style-name="T2">t</text:span><text:span text:style-name="T11">ó</text:span><text:span text:style-name="T2">r</text:span><text:span text:style-name="T8">i</text:span><text:span text:style-name="T2">o f</text:span><text:span text:style-name="T8">i</text:span><text:span text:style-name="T2">nal</text:span><text:span text:style-name="T5"> </text:span><text:span text:style-name="T2">do</text:span><text:span text:style-name="T8"> </text:span><text:span text:style-name="T5">c</text:span><text:span text:style-name="T2">i</text:span><text:span text:style-name="T5">c</text:span><text:span text:style-name="T8">l</text:span><text:span text:style-name="T2">o ou </text:span><text:span text:style-name="T11">p</text:span><text:span text:style-name="T2">ro</text:span><text:span text:style-name="T8">j</text:span><text:span text:style-name="T2">et</text:span><text:span text:style-name="T11">o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.0047in" fo:margin-bottom="0in" loext:contextual-spacing="false" fo:line-height="100%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.0047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Arial" fo:font-size="7pt" fo:letter-spacing="0.0028in" style:font-name-asian="Arial1" style:font-size-asian="7pt" style:font-name-complex="Arial1" style:font-size-complex="7pt" style:text-scale="100%"/>
    </style:style>
    <style:style style:name="MT2" style:family="text">
      <style:text-properties style:font-name="Arial" fo:font-size="7pt" fo:letter-spacing="normal" style:font-name-asian="Arial1" style:font-size-asian="7pt" style:font-name-complex="Arial1" style:font-size-complex="7pt" style:text-scale="100%"/>
    </style:style>
    <style:style style:name="MT3" style:family="text">
      <style:text-properties style:font-name="Arial" fo:font-size="7pt" fo:letter-spacing="0.0008in" style:font-name-asian="Arial1" style:font-size-asian="7pt" style:font-name-complex="Arial1" style:font-size-complex="7pt" style:text-scale="100%"/>
    </style:style>
    <style:style style:name="MT4" style:family="text">
      <style:text-properties style:font-name="Arial" fo:font-size="7pt" fo:letter-spacing="0.0126in" style:font-name-asian="Arial1" style:font-size-asian="7pt" style:font-name-complex="Arial1" style:font-size-complex="7pt" style:text-scale="100%"/>
    </style:style>
    <style:style style:name="MT5" style:family="text">
      <style:text-properties style:font-name="Arial" fo:font-size="7pt" fo:letter-spacing="0.0055in" style:font-name-asian="Arial1" style:font-size-asian="7pt" style:font-name-complex="Arial1" style:font-size-complex="7pt" style:text-scale="100%"/>
    </style:style>
    <style:style style:name="MT6" style:family="text">
      <style:text-properties style:font-name="Arial" fo:font-size="7pt" fo:letter-spacing="0.0035in" style:font-name-asian="Arial1" style:font-size-asian="7pt" style:font-name-complex="Arial1" style:font-size-complex="7pt" style:text-scale="100%"/>
    </style:style>
    <style:style style:name="MT7" style:family="text">
      <style:text-properties style:font-name="Arial" fo:font-size="7pt" fo:letter-spacing="0.0217in" style:font-name-asian="Arial1" style:font-size-asian="7pt" style:font-name-complex="Arial1" style:font-size-complex="7pt" style:text-scale="100%"/>
    </style:style>
    <style:style style:name="MT8" style:family="text">
      <style:text-properties style:font-name="Arial" fo:font-size="7pt" fo:letter-spacing="0.0138in" style:font-name-asian="Arial1" style:font-size-asian="7pt" style:font-name-complex="Arial1" style:font-size-complex="7pt" style:text-scale="100%"/>
    </style:style>
    <style:style style:name="MT9" style:family="text">
      <style:text-properties style:font-name="Arial" fo:font-size="7pt" fo:letter-spacing="0.0016in" style:font-name-asian="Arial1" style:font-size-asian="7pt" style:font-name-complex="Arial1" style:font-size-complex="7pt" style:text-scale="100%"/>
    </style:style>
    <style:style style:name="MT10" style:family="text">
      <style:text-properties style:font-name="Arial" fo:font-size="7pt" fo:letter-spacing="0.0264in" style:font-name-asian="Arial1" style:font-size-asian="7pt" style:font-name-complex="Arial1" style:font-size-complex="7pt" style:text-scale="100%"/>
    </style:style>
    <style:style style:name="MT11" style:family="text">
      <style:text-properties style:font-name="Arial" fo:font-size="7pt" fo:letter-spacing="0.0043in" style:font-name-asian="Arial1" style:font-size-asian="7pt" style:font-name-complex="Arial1" style:font-size-complex="7pt" style:text-scale="100%"/>
    </style:style>
    <style:style style:name="MT12" style:family="text">
      <style:text-properties style:font-name="Arial" fo:font-size="7pt" fo:letter-spacing="0.0028in" style:font-name-asian="Arial1" style:font-size-asian="7pt" style:font-name-complex="Arial1" style:font-size-complex="7pt" style:text-scale="104%"/>
    </style:style>
    <style:style style:name="MT13" style:family="text">
      <style:text-properties style:font-name="Arial" fo:font-size="7pt" fo:letter-spacing="normal" style:font-name-asian="Arial1" style:font-size-asian="7pt" style:font-name-complex="Arial1" style:font-size-complex="7pt" style:text-scale="104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46in" svg:stroke-color="#612322" draw:stroke-linejoin="round" draw:fill="none" draw:textarea-horizontal-align="center" draw:textarea-vertical-align="top" fo:padding-top="0.0173in" fo:padding-bottom="0.0173in" fo:padding-left="0.0173in" fo:padding-right="0.0173in" style:run-through="background"/>
    </style:style>
    <style:style style:name="Mgr5" style:family="graphic">
      <style:graphic-properties draw:stroke="solid" svg:stroke-width="0.0098in" svg:stroke-color="#612322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page-layout style:name="Mpm1">
      <style:page-layout-properties fo:page-width="8.2681in" fo:page-height="11.6929in" style:num-format="1" style:print-orientation="portrait" fo:margin-top="1.5071in" fo:margin-bottom="1.5937in" fo:margin-left="0.861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654in" fo:margin-left="0in" fo:margin-right="0in" fo:margin-bottom="0.4256in" style:dynamic-spacing="true"/>
      </style:header-style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5071in" fo:margin-bottom="1.5937in" fo:margin-left="0.861in" fo:margin-right="1.1665in" style:writing-mode="lr-tb" style:layout-grid-color="#c0c0c0" style:layout-grid-lines="2031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654in" fo:margin-left="0in" fo:margin-right="0in" fo:margin-bottom="0.4256in" style:dynamic-spacing="true"/>
      </style:header-style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5071in" fo:margin-bottom="1.5937in" fo:margin-left="0.861in" fo:margin-right="0.2917in" style:writing-mode="lr-tb" style:layout-grid-color="#c0c0c0" style:layout-grid-lines="2031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654in" fo:margin-left="0in" fo:margin-right="0in" fo:margin-bottom="0.4256in" style:dynamic-spacing="true"/>
      </style:header-style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.972in" fo:margin-bottom="1.8335in" fo:margin-left="0.861in" fo:margin-right="1.1665in" style:writing-mode="lr-tb" style:layout-grid-color="#c0c0c0" style:layout-grid-lines="2003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2071in" svg:height="0.4717in" svg:x="0.9665in" svg:y="1.5071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0.9516in" svg:y1="9.8681in" svg:x2="6.0862in" svg:y2="9.8681in"><text:p/></draw:line></draw:g><draw:g draw:style-name="Mgr3"><draw:line draw:style-name="Mgr5" draw:text-style-name="MP2" svg:x1="0.9516in" svg:y1="9.898in" svg:x2="6.0862in" svg:y2="9.898in"><text:p/></draw:line></draw:g></draw:g><draw:frame draw:style-name="Mfr1" text:anchor-type="char" svg:x="0.9528in" svg:y="9.9126in" svg:width="2.8382in" svg:height="0.1291in" draw:z-index="1"><draw:text-box><text:p text:style-name="MP3"><text:span text:style-name="MT1">A</text:span><text:span text:style-name="MT2">n</text:span><text:span text:style-name="MT3">e</text:span><text:span text:style-name="MT2">xo</text:span><text:span text:style-name="MT4"> </text:span><text:span text:style-name="MT3">V</text:span><text:span text:style-name="MT2">III</text:span><text:span text:style-name="MT5"> </text:span><text:span text:style-name="MT2">–</text:span><text:span text:style-name="MT6"> </text:span><text:span text:style-name="MT3">En</text:span><text:span text:style-name="MT2">tr</text:span><text:span text:style-name="MT3">egá</text:span><text:span text:style-name="MT2">v</text:span><text:span text:style-name="MT3">e</text:span><text:span text:style-name="MT2">is</text:span><text:span text:style-name="MT7"> </text:span><text:span text:style-name="MT3">d</text:span><text:span text:style-name="MT2">o</text:span><text:span text:style-name="MT5"> </text:span><text:span text:style-name="MT2">Pr</text:span><text:span text:style-name="MT3">o</text:span><text:span text:style-name="MT2">j</text:span><text:span text:style-name="MT3">e</text:span><text:span text:style-name="MT2">to</text:span><text:span text:style-name="MT8"> </text:span><text:span text:style-name="MT3">d</text:span><text:span text:style-name="MT2">e</text:span><text:span text:style-name="MT5"> </text:span><text:span text:style-name="MT2">I</text:span><text:span text:style-name="MT3">m</text:span><text:span text:style-name="MT2">p</text:span><text:span text:style-name="MT3">le</text:span><text:span text:style-name="MT2">m</text:span><text:span text:style-name="MT3">en</text:span><text:span text:style-name="MT2">ta</text:span><text:span text:style-name="MT9">ç</text:span><text:span text:style-name="MT3">ã</text:span><text:span text:style-name="MT2">o</text:span><text:span text:style-name="MT10"> </text:span><text:span text:style-name="MT3">d</text:span><text:span text:style-name="MT2">o</text:span><text:span text:style-name="MT11"> </text:span><text:span text:style-name="MT12">S</text:span><text:span text:style-name="MT13">IG</text:span></text:p></draw:text-box></draw:frame><draw:frame draw:style-name="Mfr1" text:anchor-type="char" svg:x="5.902in" svg:y="9.9126in" svg:width="0.1835in" svg:height="0.1291in" draw:z-index="2"><draw:text-box><text:p text:style-name="MP4"><text:page-number text:select-page="current">1</text:page-number><text:span text:style-name="MT13">/5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4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8 - Anexo VIII - Entregáveis do Projeto de Implementação do SIG</dc:title>
    <meta:creation-date>2020-01-23T17:52:04</meta:creation-date>
    <dc:date>2020-01-23T17:52:04</dc:date>
    <meta:editing-duration>P0D</meta:editing-duration>
    <meta:generator>LibreOffice/5.0.6.2$Linux_X86_64 LibreOffice_project/00$Build-2</meta:generator>
    <meta:document-statistic meta:table-count="0" meta:image-count="0" meta:object-count="0" meta:page-count="7" meta:paragraph-count="109" meta:word-count="1437" meta:character-count="10261" meta:non-whitespace-character-count="8700"/>
    <meta:user-defined meta:name="AppVersion">12.0000</meta:user-defined>
    <meta:user-defined meta:name="Created" meta:value-type="date">2020-0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